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855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5115 met kenmerk RWS-2024/28558 I voor een beperkingengebiedactiviteit met betrekking tot een verzorgingsplaats die behoort bij een weg in beheer bij het Rijk voor het uitbreiden, behouden en onderhouden van een energielaadpunt als basisvoorziening (van 2 naar 6 laadplekken) op verzorgingsplaats De Andel naast de rijksweg A12, nabij hmp. 30,5 rechts, in de gemeente Gouda en de gemeente Bodegraven-Reeuwijk.De omgevingsvergunning is ten behoeve van Fastned B.V. te Amsterdam.</text:p>
            <text:p text:style-name="common-al">
            <text:span text:style-name="nadrukvet">Terinzagelegging</text:span>
          </text:p>
            <text:p text:style-name="common-al">De vastgestelde omgevingsvergunning, alsmede de ter zake zijnde stukken zijn van 7 augustus 2024 tot 18 september 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6">
              <text:list-item text:style-override="id1-3-2-1-1-16-1">
                <text:number>-</text:number>
                <text:p text:style-name="al">uw naam en adres, en liefst ook uw telefoonnummer</text:p>
              </text:list-item>
              <text:list-item text:style-override="id1-3-2-1-1-16-2">
                <text:number>-</text:number>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2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2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5115</meta:user-defined>
    <meta:user-defined meta:name="DCTERMS.abstract">Omgevingsvergunning Fastned capaciteitsuitbreiding Fastned station 350 De Andel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8558 I</meta:user-defined>
    <meta:user-defined meta:name="DCTERMS.W3CDTF/DCTERMS.available">2024-08-07</meta:user-defined>
    <meta:user-defined meta:name="DCTERMS.W3CDTF/OVERHEIDop.jaargang">2024</meta:user-defined>
    <meta:user-defined meta:name="OVERHEIDop.publicationIssue">26296</meta:user-defined>
    <meta:user-defined meta:name="OVERHEIDop.StcrtID/DC.identifier">stcrt-2024-26296</meta:user-defined>
    <meta:user-defined meta:name="OVERHEIDop.versieInformatie"/>
  </office:meta>
</office:document-meta>
</file>