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lasvezelkabels middels ? kruisende spoorweg nabij de Markt te Belfeld</text:p>
            <text:p text:style-name="common-al">Zaaknummer: Z2024-000759</text:p>
            <text:p text:style-name="common-al">DSO nummer: 202405170109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6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26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26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59</meta:user-defined>
    <meta:user-defined meta:name="DCTERMS.abstract">het leggen van een glasvezelkabels middels ? kruisende spoorweg nabij de Markt te Belf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26265</meta:user-defined>
    <meta:user-defined meta:name="OVERHEIDop.StcrtID/DC.identifier">stcrt-2024-26265</meta:user-defined>
    <meta:user-defined meta:name="OVERHEIDop.versieInformatie"/>
  </office:meta>
</office:document-meta>
</file>