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ijkse Bol 4 4261AM Wijk en Aa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8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bouw clubgebouw en sanitairgebouw Wijkse Zeilvereniging Trident Wijkse Bol 4 Wijk en Aalburg 01-08-2024</text:p>
              </text:list-item>
              <text:list-item text:style-override="id1-3-2-1-1-2-5">
                <text:number>-</text:number>
                <text:p text:style-name="al"/>
                <text:p text:style-name="al">Locatie: Wijkse Bol 4 4261AM Wijk en Aalburg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82</meta:user-defined>
    <meta:user-defined meta:name="DCTERMS.abstract">Aanvraag Omgevingsvergunning bouw clubgebouw en sanitairgebouw Wijkse Zeilvereniging Trident Wijkse Bol 4 Wijk en Aalburg 01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ijkse Bol 4 4261AM Wijk en Aalbu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26252</meta:user-defined>
    <meta:user-defined meta:name="OVERHEIDop.StcrtID/DC.identifier">stcrt-2024-26252</meta:user-defined>
    <meta:user-defined meta:name="OVERHEIDop.versieInformatie"/>
  </office:meta>
</office:document-meta>
</file>