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text:h>
      <text:p text:style-name="ifm_p_mt.7.4mm_ifm">Rijkswaterstaat voert het project Zuidasdok uit. Voor de uitvoering van dit project is een besluit nodig.</text:p>
      <text:h text:style-name="ifm_p_font.bold_mt.5.08mm_page.keep-with-next_ifm" text:outline-level="4">Welke besluit is er genomen en ligt ter inzage?</text:h>
      <text:p text:style-name="ifm_p_mt.4.23mm_ifm">Voor de uitvoering van het Tracébesluit Zuidasdok is onderstaand besluit genomen.</text:p>
      <text:p text:style-name="ifm_p_mt.3.7mm_ifm"><text:span text:style-name="ifm_span_font.underline_ifm">Hoogheemraadschap van Rijnland</text:span></text:p>
      <text:p text:style-name="ifm_p_ifm">−  Omgevingsvergunning wateractiviteit (kenmerk: 2024-011094) met betrekking tot het dempen en graven van water ten behoeve van de verbreding van Rijksweg A10 bij Jaagpad te Amsterdam</text:p>
      <text:p text:style-name="ifm_p_mt.3.7mm_ifm">Het besluit is op 6 augustus 2024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bijbehorende stukken liggen met ingang van 7 augustus 2024 tot en met 17 september 2024 ter inzage bij het Hoogheemraadschap van Rijnland, Archimedesweg 1, 2333 CM in Leiden. De stukken kunnen u ook digitaal worden toegestuurd. Voor een afspraak of een verzoek om het toesturen van digitale stukken, kunt u een e-mail sturen naar vergunningen@rijnland.net of bellen naar 071-306 34 94.</text:p>
      <text:h text:style-name="ifm_p_font.bold_mt.5.08mm_page.keep-with-next_ifm" text:outline-level="4">Hoe kunt u bezwaar maken?</text:h>
      <text:p text:style-name="ifm_p_mt.4.23mm_ifm">Op grond van de Algemene wet bestuursrecht kunnen belanghebbenden bezwaar maken tegen het besluit. Dit kan van 7 augustus 2024 tot en met 17 september 2024.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contact opnemen met het Klant Contact Team van het Hoogheemraadschap van Rijnland, door te bellen naar 071-306 34 94 of een e-mail te sturen naar vergunningen@rijnland.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218</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218</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6218</meta:user-defined>
    <meta:user-defined meta:name="OVERHEIDop.datumEindeReactietermijn">2024-09-18</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4-08-06</meta:user-defined>
  </office:meta>
</office:document-meta>
</file>