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5</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27 Houten – Hooipolder, Rijkswaterstaat</text:h>
      <text:p text:style-name="ifm_p_mt.7.4mm_ifm">Rijkswaterstaat voert het project A27 Houten – Hooipolder uit. Voor de uitvoering van dit project zijn besluiten nodig.</text:p>
      <text:h text:style-name="ifm_p_font.bold_mt.5.08mm_page.keep-with-next_ifm" text:outline-level="4">Welke besluiten zijn genomen?</text:h>
      <text:p text:style-name="ifm_p_mt.4.23mm_ifm">Voor de uitvoering van het Tracébesluit A27 Houten – Hooipolder zijn onderstaande besluiten genomen.</text:p>
      <text:h text:style-name="ifm_p_font.bold-italic_mt.5.08mm_page.keep-with-next_ifm" text:outline-level="5">Gemeente Geertruidenberg</text:h>
      <text:p text:style-name="ifm_p_mt.4.23mm_ifm">–  Omgevingsvergunning voor het bouwen van een onderdoorgang A27 (bouwtechnisch) ten zuiden van knooppunt Hooipolder en ten noorden van de Lange Broekstraat in Raamsdonk (zaaknummer 2024-00000173)</text:p>
      <text:p text:style-name="ifm_p_ifm">–  Omgevingsvergunning voor het bouwen van een onderdoorgang A27 (omgevingsplanactiviteit) ten zuiden van knooppunt Hooipolder en ten noorden van de Lange Broekstraat in Raamsdonk (zaaknummer 2024-00000174)</text:p>
      <text:p text:style-name="ifm_p_ifm">–  Omgevingsvergunning voor het bouwen van een viaduct (bouwtechnisch) ten oosten van knooppunt Hooipolder (zaaknummer 2024-00000192)</text:p>
      <text:p text:style-name="ifm_p_ifm">–  Omgevingsvergunning voor het aanpassen van viaduct (bouwtechnisch) Julianalaan over de Kerklaan te Raamsdonkveer (zaaknummer 2024-00000210)</text:p>
      <text:p text:style-name="ifm_p_ifm">–  Omgevingsvergunning voor het aanpassen van viaduct (omgevingsplanactiviteit) Julianalaan over de Kerklaan te Raamsdonkveer (zaaknummer 2024-00000263)</text:p>
      <text:p text:style-name="ifm_p_mt.3.7mm_ifm">De besluiten zijn op 6 augustus 2024 aan Boskalis bekendgemaakt.</text:p>
      <text:h text:style-name="ifm_p_font.bold_mt.5.08mm_page.keep-with-next_ifm" text:outline-level="4">Waar en wanneer kunt u de stukken inzien?</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De besluiten en de bijbehorende stukken liggen met ingang van 7 augustus 2024 tot en met 17 september 2024 tijdens kantooruren ter inzage op Vrijheidstraat 2 te Raamsdonkveer. Voor vragen kunt u een e-mail sturen naar info@geertruidenberg.nl of bellen naar 140162.</text:p>
      <text:h text:style-name="ifm_p_font.bold_mt.5.08mm_page.keep-with-next_ifm" text:outline-level="4">Hoe kunt u bezwaar maken?</text:h>
      <text:p text:style-name="ifm_p_mt.4.23mm_ifm">Op grond van de Algemene wet bestuursrecht kunnen belanghebbenden bezwaar maken tegen (een van) de besluiten. Dit kan van 7 augustus 2024 tot en met 17 september 2024.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e besluiten kunt u contact opnemen met de gemeente Geertruidenberg, telefoonnummer 1401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215</text:span><text:tab/>7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215</text:span><text:tab/>7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27 Houten – Hooipolder,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26215</meta:user-defined>
    <meta:user-defined meta:name="OVERHEIDop.datumEindeReactietermijn">2024-09-18</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1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 project A27 Houten – Hooipolder, Rijkswaterstaat</meta:user-defined>
    <meta:user-defined meta:name="DCTERMS.W3CDTF/DCTERMS.available">2024-08-07</meta:user-defined>
  </office:meta>
</office:document-meta>
</file>