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864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02194 betreft het aanleggen, plaatsen en in stand houden van een mantelbuis Ø110 mm sdr 11 PE100 ten behoeve van glasvezelnetwerk middels een gestuurde boring kruisend het Wilhelminakanaal tussen kilometernummer 44.4 en kilometernummer 44.5, in de gemeente Oirschot</text:p>
            <text:p text:style-name="common-al">
            <text:span text:style-name="nadrukvet">Terinzagelegging</text:span>
          </text:p>
            <text:p text:style-name="common-al">Het besluit, met bijbehorende stukken, is van 6 augustus 2024 tot en met </text:p>
            <text:p text:style-name="common-al">17 september 2024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duidelijke omschrijving van het besluit waartegen u bezwaar maakt (bijvoorbeeld door de datum en het kenmerk van het besluit te vermelden of door een kopie mee te sturen);</text:p>
              </text:list-item>
              <text:list-item text:style-override="id1-3-2-1-1-13-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2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2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2194</meta:user-defined>
    <meta:user-defined meta:name="DCTERMS.abstract">Omgevingsvergunning Glaspoort B.V. werkzaamheden Eindhovensedijk 28 Oirschot 19-03-2024 tm 19-03-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8646</meta:user-defined>
    <meta:user-defined meta:name="OVERHEIDop.datumEindeReactietermijn">2024-09-15</meta:user-defined>
    <meta:user-defined meta:name="OVERHEIDop.terinzageleggingBG">https://open.rijkswaterstaat.nl/@275345/kennisgeving-besluit-vergunning-dso-8</meta:user-defined>
    <meta:user-defined meta:name="DCTERMS.W3CDTF/DCTERMS.available">2024-08-06</meta:user-defined>
    <meta:user-defined meta:name="DCTERMS.W3CDTF/OVERHEIDop.jaargang">2024</meta:user-defined>
    <meta:user-defined meta:name="OVERHEIDop.publicationIssue">26212</meta:user-defined>
    <meta:user-defined meta:name="OVERHEIDop.StcrtID/DC.identifier">stcrt-2024-26212</meta:user-defined>
    <meta:user-defined meta:name="OVERHEIDop.versieInformatie"/>
  </office:meta>
</office:document-meta>
</file>