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M-004917 Vervangen portalen Roosendaal-Lage Zwaluwe”, Rijksdienst voor Ondernemend Nederland</text:h>
      <text:p text:style-name="ifm_p_mt.7.4mm_ifm">ProRail B.V. vroeg op 31 juli 2024 een omgevingsvergunning voor een flora- en fauna-activiteit aan voor het project “M-004917 Vervangen portalen Roosendaal-Lage Zwaluwe”. De activiteiten die ProRail B.V. uitvoert, kunnen invloed hebben op de naakte Lathyrus.</text:p>
      <text:h text:style-name="ifm_p_font.bold_mt.5.08mm_page.keep-with-next_ifm" text:outline-level="4">Waarvoor is de vergunning aangevraagd?</text:h>
      <text:p text:style-name="ifm_p_mt.4.23mm_ifm">ProRail B.V. vraagt de vergunning aan om de naakte Lathyrus opzettelijk in hun natuurlijke verspreidingsgebied te plukken en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1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210</text:span><text:tab/>9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210</text:span><text:tab/>9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M-004917 Vervangen portalen Roosendaal-Lage Zwaluwe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621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1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M-004917 Vervangen portalen Roosendaal-Lage Zwaluwe”, Rijksdienst voor Ondernemend Nederland</meta:user-defined>
    <meta:user-defined meta:name="DCTERMS.W3CDTF/DCTERMS.available">2024-08-09</meta:user-defined>
  </office:meta>
</office:document-meta>
</file>