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78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ntwikkeling KNZ&amp;RV Muiden Westbatterij Koninklijke Nederlandsche Zeil- en Roeivereeniging 01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0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20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20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781</meta:user-defined>
    <meta:user-defined meta:name="DCTERMS.abstract">Vergunning omgevingswet Ontwikkeling KNZ&amp;RV Muiden Westbatterij Koninklijke Nederlandsche Zeil- en Roeivereeniging 01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26205</meta:user-defined>
    <meta:user-defined meta:name="OVERHEIDop.StcrtID/DC.identifier">stcrt-2024-26205</meta:user-defined>
    <meta:user-defined meta:name="OVERHEIDop.versieInformatie"/>
  </office:meta>
</office:document-meta>
</file>