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perkingengebiedactiviteit met betrekking voor het hebben, behouden, onderhouden en verwijderen van een energielaadpunt op verzorgingsplaats De Somp in de gemeente Apeldoorn RWSZ2024-000099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wijzigen van de vergunning van 5 juni 2013 (kenmerk RWS-2013/29039 Z8500242814), laatstelijk gewijzigd bij besluit van 31 januari 2023 (kenmerk RWS-2023/2989 RWSZ2022-00008803) voor het hebben, behouden, onderhouden en verwijderen van een energielaadpunt op verzorgingsplaats De Somp langs de rijksweg A50, ter hoogte van km 201,550 (HRR) in de gemeente Apeldoorn.</text:p>
            <text:p text:style-name="common-al">Terinzagelegging</text:p>
            <text:p text:style-name="common-al">De vergunning en bijbehorende stukken liggen vanaf 5 augustus 2024 zes weken ter inzage bij Rijkswaterstaat Oost-Nederland, Eusebiusbuitensingel 66 in Arnhem.</text:p>
            <text:p text:style-name="common-al">Voor het inzien van de vergunning en bijbehorende stukken dient u telefonisch een afspraak te maken, onder vermelding van zaaknummer RWSZ2024-00009997. Dit kan via het telefoonnummer 06 159 528 31.</text:p>
            <text:p text:style-name="common-al">De vergunning en bijbehorende stukken zijn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onder vermelding van zaaknummer RWSZ2024-00006256,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2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997</meta:user-defined>
    <meta:user-defined meta:name="DCTERMS.abstract">Omgevingsvergunning Fastned aanpassing vergunning voor uitbreiding Fastned station </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beperkingengebiedactiviteit met betrekking voor het hebben, behouden, onderhouden en verwijderen van een energielaadpunt op verzorgingsplaats De Somp in de gemeente Apeldoorn RWSZ2024-00009997</meta:user-defined>
    <meta:user-defined meta:name="DCTERMS.W3CDTF/DCTERMS.available">2024-08-05</meta:user-defined>
    <meta:user-defined meta:name="DCTERMS.W3CDTF/OVERHEIDop.jaargang">2024</meta:user-defined>
    <meta:user-defined meta:name="OVERHEIDop.publicationIssue">26201</meta:user-defined>
    <meta:user-defined meta:name="OVERHEIDop.StcrtID/DC.identifier">stcrt-2024-26201</meta:user-defined>
    <meta:user-defined meta:name="OVERHEIDop.versieInformatie"/>
  </office:meta>
</office:document-meta>
</file>