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 voor het realiseren, hebben en behouden van elektrische laadpunten als aanvullende voorziening bij het wegrestaurant op verzorgingsplaats Bolder in de gemeente Rijssen-Holten RWSZ2024-000013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gunning op grond van de Wet beheer rijkswaterstaatswerken voor het realiseren, hebben en behouden van elektrische laadpunten (2 laadplekken) als aanvullende voorziening bij het wegrestaurant op verzorgingsplaats Bolder langs de rijksweg A1, ter hoogte van km 122,230 HRR in de gemeente Rijssen-Holten.</text:p>
            <text:p text:style-name="common-al">De Minister van Infrastructuur en Waterstaat deelt, overeenkomstig het bepaalde in afdeling 3.4 van de Algemene wet bestuursrecht, mede dat aan McDonald’s Nederland B.V., op grond van de Wet beheer rijkswaterstaatswerken vergunning is verleend het realiseren, hebben en behouden van elektrische laadpunten (2 laadplekken) als aanvullende voorziening bij het wegrestaurant op verzorgingsplaats Bolder langs de rijksweg A1, ter hoogte van km 122,230 HRR in de gemeente Rijssen-Holten.</text:p>
            <text:p text:style-name="common-al">De ontwerpvergunning met bijbehorende stukken heeft, van 6 juni 2024 tot en met 18 juli 2024, ter inzage gelegen. Naar aanleiding van de ontwerpvergunning zijn geen zienswijzen naar voren gebracht. De vergunning is niet gewijzigd ten opzichte van de ontwerpvergunning.</text:p>
            <text:p text:style-name="common-al">Terinzagelegging</text:p>
            <text:p text:style-name="common-al">De vergunning met bijbehorende stukken ligt vanaf 5 augustus 2024 zes weken ter inzage bij Rijkswaterstaat Oost-Nederland: Eusebiusbuitensingel 66 in Arnhem. Voor het inzien van de vergunning dient u telefonisch een afspraak te maken, onder vermelding van dossiernummer RWSZ2024-00001301. Dit kan via het telefoonnummer 06 159 528 31.</text:p>
            <text:p text:style-name="common-al">De vergunning met bijbehorende stukken is ook beschikbaar op het Rijkswaterstaat publicatie platform via de website: https://open.rws.nl/ter-inzage/vergunningen.</text:p>
            <text:p text:style-name="common-al"/>
            <text:p text:style-name="common-al">Beroep instellen </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 Waar moet een beroepschrift aan voldoen? 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 • zo mogelijk een afschrift van het besluit waartegen het beroep zich richt. Digitaal beroep U kunt ook digitaal beroep instellen bij de rechtbank via Externe link:http://loket.rechtspraak.nh/bestuursrecht. Daarvoor moet u wel beschikken over een elektronische handtekening (DigiD). Kijk op genoemde site voor de precieze voorwaarden. Verzoek om voorlopige voorziening 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Wat zijn de kosten? 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 </text:p>
            <text:p text:style-name="last-al">Voor meer informatie over de vergunning kunt u contact opnemen de afdeling vergunningverlening van Rijkswaterstaat Oost-Nederland via e-mailadres: on-vergunningen@rw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19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19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1301</meta:user-defined>
    <meta:user-defined meta:name="DCTERMS.abstract">Vergunning Wbr plaatsen laadunit  SPIE Nederland  Rijksweg A 1 7 Holten </meta:user-defined>
    <dc:language>nl</dc:language>
    <meta:user-defined meta:name="OVERHEIDop.locatietype/OVERHEIDop.gebiedsmarkering">Punt</meta:user-defined>
    <meta:user-defined meta:name="OVERHEIDop.locatietype/OVERHEIDop.gebiedsmarkering">Punt</meta:user-defined>
    <meta:user-defined meta:name="DC.title">Kennisgeving vergunning voor het realiseren, hebben en behouden van elektrische laadpunten als aanvullende voorziening bij het wegrestaurant op verzorgingsplaats Bolder in de gemeente Rijssen-Holten RWSZ2024-00001301</meta:user-defined>
    <meta:user-defined meta:name="DCTERMS.W3CDTF/DCTERMS.available">2024-08-05</meta:user-defined>
    <meta:user-defined meta:name="DCTERMS.W3CDTF/OVERHEIDop.jaargang">2024</meta:user-defined>
    <meta:user-defined meta:name="OVERHEIDop.publicationIssue">26192</meta:user-defined>
    <meta:user-defined meta:name="OVERHEIDop.StcrtID/DC.identifier">stcrt-2024-26192</meta:user-defined>
    <meta:user-defined meta:name="OVERHEIDop.versieInformatie"/>
  </office:meta>
</office:document-meta>
</file>