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 met betrekking op het gedeeltelijk behouden van een diepe plas aan de rechteroever van de Waal in de gemeente Nijmegen RWSZ2023-0001766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om een watervergunning aan de gemeente Nijmegen te verlenen.</text:p>
            <text:p text:style-name="common-al">De vergunning heeft betrekking op het gedeeltelijk behouden van een diepe plas aan de rechteroever van de Waal ter hoogte van kmr 886.690 in de gemeente Nijmegen</text:p>
            <text:p text:style-name="common-al">Terinzagelegging</text:p>
            <text:p text:style-name="common-al">Het voornemen, alsmede de ter zake zijnde stukken liggen van 5 augustus 2024 tot 17 september 2024 tijdens kantooruren ter inzage bij Rijkswaterstaat Oost-Nederland, Eusebiusbuitensingel 66 in Arnhem.</text:p>
            <text:p text:style-name="common-al">Voor het inzien van de vergunning met bijbehorende stukken dient u telefonisch een afspraak te maken, onder vermelding van zaaknummer RWSZ2023-00017660. Dit kan via het telefoonnummer 06 159 528 31.</text:p>
            <text:p text:style-name="common-al">De ontwerpvergunning met bijbehorende stukken is ook beschikbaar op het Rijkswaterstaat publicatieplatform via de website: https://open.rws.nl/ter-inzage/vergunningen.</text:p>
            <text:p text:style-name="common-al">Rechtsbescherming</text:p>
            <text:p text:style-name="common-al">Bent u het niet eens met dit voornemen? Dan kunt u op grond van de Algemene wet bestuursrecht een zienswijze indienen tegen het besluit.</text:p>
            <text:p text:style-name="common-al">Hoe kunnen zienswijzen worden ingediend?</text:p>
            <text:p text:style-name="common-al">Van 5 augustus 2024 tot 17 september 2024 kan door eenieder tegen het voornemen zienswijzen worden ingebracht. Zienswijzen kunnen worden ingediend bij Rijkswaterstaat Oost-Nederland, afdeling Vergunningverlening, postbus 2232, 3500 GE te Utrecht, onder vermelding van zaaknummer RWSZ2023-00017660.</text:p>
            <text:p text:style-name="common-al">Meer informatie?</text:p>
            <text:p text:style-name="last-al">Voor nadere informatie en eventuele inhoudelijke vragen over het voornemen kunt u zich wenden tot de afdeling Vergunningverlening van Rijkswaterstaat Oost-Nederland, telefonisch bereikbaar onder nummer 06 15 95 28 31 of e-mail on-vergunningen@rw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9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9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9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17660</meta:user-defined>
    <meta:user-defined meta:name="DCTERMS.abstract">Vergunning Waterwet gemeente Nijmegen aanpassen herinrichten Oosterhoutse Waarden sectie D18 Nijmegen 01-01-2024 tm 31-12-2025</meta:user-defined>
    <dc:language>nl</dc:language>
    <meta:user-defined meta:name="OVERHEIDop.locatietype/OVERHEIDop.gebiedsmarkering">Punt</meta:user-defined>
    <meta:user-defined meta:name="DC.title">Kennisgeving vergunning met betrekking op het gedeeltelijk behouden van een diepe plas aan de rechteroever van de Waal in de gemeente Nijmegen RWSZ2023-00017660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190</meta:user-defined>
    <meta:user-defined meta:name="OVERHEIDop.StcrtID/DC.identifier">stcrt-2024-26190</meta:user-defined>
    <meta:user-defined meta:name="OVERHEIDop.versieInformatie"/>
  </office:meta>
</office:document-meta>
</file>