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6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Rijksweg 1 A15 Alblasserdam kabels en leidingen leggen in het beperkingengebied van een Rijksweg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7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17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17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64</meta:user-defined>
    <meta:user-defined meta:name="DCTERMS.abstract">Melding Bal KPN Rijksweg 1 A15 Alblasserdam kabels en leidingen leggen in het beperkingengebied van een Rijk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5</meta:user-defined>
    <meta:user-defined meta:name="DCTERMS.W3CDTF/OVERHEIDop.jaargang">2024</meta:user-defined>
    <meta:user-defined meta:name="OVERHEIDop.publicationIssue">26179</meta:user-defined>
    <meta:user-defined meta:name="OVERHEIDop.StcrtID/DC.identifier">stcrt-2024-26179</meta:user-defined>
    <meta:user-defined meta:name="OVERHEIDop.versieInformatie"/>
  </office:meta>
</office:document-meta>
</file>