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6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 Melding omgevingswet Lage druk gasleiding vervangen Staal vervangen door SPVC Enexis Netbeheer Oude Rijksweg Bunde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6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60</meta:user-defined>
    <meta:user-defined meta:name="DCTERMS.abstract"> Melding omgevingswet Lage druk gasleiding vervangen Staal vervangen door SPVC Enexis Netbeheer Oude Rijksweg Bun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5</meta:user-defined>
    <meta:user-defined meta:name="DCTERMS.W3CDTF/OVERHEIDop.jaargang">2024</meta:user-defined>
    <meta:user-defined meta:name="OVERHEIDop.publicationIssue">26161</meta:user-defined>
    <meta:user-defined meta:name="OVERHEIDop.StcrtID/DC.identifier">stcrt-2024-26161</meta:user-defined>
    <meta:user-defined meta:name="OVERHEIDop.versieInformatie"/>
  </office:meta>
</office:document-meta>
</file>