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Inspectie Gezondheidszorg en Jeugd van 11 juni 2024, houdende doorlopende vervanging te bewaren en vernietigen archiefbescheiden Inspectie Gezondheidzorg en Jeugd 2024 (Vervangingsbesluit archiefbescheiden IGJ 2024)</text:h>
      <text:p text:style-name="ifm_p_mt.3.7mm_ifm">De Inspecteur-Generaal van de Inspectie Gezondheidszorg en Jeugd,</text:p>
      <text:p text:style-name="ifm_p_mt.3.7mm_ifm">Gelet op artikel 7 van de Archiefwet 1995, artikel 6, eerste lid, van het Archiefbesluit 1995 en artikel 26b van de Archiefregeling;</text:p>
      <text:p text:style-name="ifm_p_mt.3.7mm_indent.0mm_ifm">Besluit:</text:p>
      <text:h text:style-name="ifm_p_font.bold_mt.5.08mm_page.keep-with-next_ifm" text:outline-level="2">Artikel<text:s/>1<text:s/></text:h>
      <text:p text:style-name="ifm_p_mt.4.23mm_ifm">Dit besluit heeft betrekking op analoge archiefbescheiden van de Inspectie Gezondheidszorg en Jeugd die op grond van de concern brede selectielijst VWS 2021 voor bewaring of vernietiging in aanmerking komen. Deze analoge archiefbescheiden worden vervangen door digitale reproducties.</text:p>
      <text:h text:style-name="ifm_p_font.bold_mt.5.08mm_page.keep-with-next_ifm" text:outline-level="2">Artikel<text:s/>2<text:s/></text:h>
      <text:p text:style-name="ifm_p_mt.4.23mm_ifm">De digitale reproductie geschiedt op de wijze zoals omschreven in het Handboek Vervanging IGJ 2024.</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Vervangingsbesluit archiefbescheiden IGJ 2024.</text:p>
      <text:p text:style-name="ifm_p_mt.3.7mm_ifm">Dit besluit zal in de Staatscourant worden geplaatst met uitzondering van het Handboek Vervanging IGJ 2024. Het Handboek Vervanging IGJ ligt ter inzage op het kantoor van de Inspectie Gezondheidszorg en Jeugd, Utrecht.</text:p>
      <text:p text:style-name="ifm_p_font.italic_mt.3.7mm_ifm">De Inspecteur-Generaal van de Inspectie Gezondheidszorg en Jeugd,<text:line-break/>M.A.W.<text:s/>Eckenhau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146</text:span><text:tab/>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146</text:span><text:tab/>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Inspectie Gezondheidszorg en Jeugd van 11 juni 2024, houdende doorlopende vervanging te bewaren en vernietigen archiefbescheiden Inspectie Gezondheidzorg en Jeugd 2024 (Vervangingsbesluit archiefbescheiden IGJ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1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Inspecteur-Generaal van de Inspectie Gezondheidszorg en Jeugd van 11 juni 2024, houdende doorlopende vervanging te bewaren en vernietigen archiefbescheiden Inspectie Gezondheidzorg en Jeugd 2024 (Vervangingsbesluit archiefbescheiden IGJ 2024)</meta:user-defined>
    <meta:user-defined meta:name="DCTERMS.alternative"/>
    <meta:user-defined meta:name="DCTERMS.W3CDTF/OVERHEIDop.datumOndertekening">2024-06-11</meta:user-defined>
    <meta:user-defined meta:name="DCTERMS.W3CDTF/DCTERMS.available">2024-08-09</meta:user-defined>
    <meta:user-defined meta:name="OVERHEIDop.Ruimtelijkplan/OVERHEIDop.bekendmakingBetreffendePlan"/>
  </office:meta>
</office:document-meta>
</file>