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1 juli 2024, nr. WJZ/76715679, tot wijziging en intrekking van de Regeling maatregelen beschermings- en bewakingszone hoogpathogene vogelgriep Bad Bentheim, Duitsland 2024</text:h>
      <text:p text:style-name="ifm_p_mt.3.7mm_ifm">De Minister van Landbouw, Visserij, Voedselzekerheid en Natuur,</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Bad Bentheim, Duitsland 2024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Regeling maatregelen beschermings- en bewakingszone hoogpathogene vogelgriep Bad Bentheim, Duitsland 2024 wordt ingetrokken.</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31 juli 2024, 13:10 uur.</text:p></text:note-body></text:note>, en treedt onmiddellijk na haar bekendmaking op het internet in werking, met uitzondering van artikel II.</text:p>
      <text:p text:style-name="ifm_p_mt.3.7mm_ifm">2.  Artikel II treedt in werking op 7 augustus 2024 om 00:00 uur.</text:p>
      <text:p text:style-name="ifm_p_mt.3.7mm_ifm">Deze regeling zal tevens met de toelichting in de Staatscourant worden geplaatst.</text:p>
      <text:p text:style-name="ifm_p_font.italic_mt.3.7mm_ifm">
                  ’s-Gravenhage,
                   31 juli 2024
               </text:p>
      <text:p text:style-name="ifm_p_font.italic_mt.3.7mm_ifm">De Minister van Landbouw, Visserij, Voedselzekerheid en Natuur,<text:line-break/>namens deze:<text:line-break/>wnd. directeur-generaal AGRO<text:line-break/>J.W.H.M.<text:s/>Beaujea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rondom Bad Bentheim in Duitsland een beschermings- en bewakingszone ingesteld. Deze zones liggen voor een deel op Nederlands grondgebied. Voor dat deel zijn de zones aangewezen in de Regeling maatregelen beschermings- en bewakingszone hoogpathogene vogelgriep Bad Bentheim, Duitsland 2024.</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In navolging van het besluit van de Duitse autoriteiten om ten aanzien van het in Duitsland gelegen deel de maatregelen in de beschermingszone op te heffen, gebeurt dit bij deze regeling ook ten aanzien van het in Nederland gelegen deel van de beschermingszone (artikel I).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Voor Bad Bentheim is dat op 7 augustus voor Duits grondgebied en daarom vindt de intrekking dan ook op 7 augustus plaats voor het deel van de zones die zijn gelegen op Nederlands grondgebied (artikel II).</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wnd. directeur-generaal AGRO<text:line-break/>J.W.H.M.<text:s/>Beauje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142</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142</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1 juli 2024, nr. WJZ/76715679, tot wijziging en intrekking van de Regeling maatregelen beschermings- en bewakingszone hoogpathogene vogelgriep Bad Bentheim, Duitsland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1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1 juli 2024, nr. WJZ/76715679, tot wijziging en intrekking van de Regeling maatregelen beschermings- en bewakingszone hoogpathogene vogelgriep Bad Bentheim, Duitsland 2024</meta:user-defined>
    <meta:user-defined meta:name="DCTERMS.alternative"/>
    <meta:user-defined meta:name="DCTERMS.W3CDTF/OVERHEIDop.datumOndertekening">2024-07-31</meta:user-defined>
    <meta:user-defined meta:name="DCTERMS.W3CDTF/DCTERMS.available">2024-08-05</meta:user-defined>
    <meta:user-defined meta:name="OVERHEIDop.Ruimtelijkplan/OVERHEIDop.bekendmakingBetreffendePlan"/>
  </office:meta>
</office:document-meta>
</file>