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uitstroomvoorziening tbv lozing van hemelwater op de Noordzee Havenbedrijf Rotterdam Afrikaweg Maasvlakte Rotterdam 19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4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52</meta:user-defined>
    <meta:user-defined meta:name="DCTERMS.abstract">Vergunning omgevingswet uitstroomvoorziening tbv lozing van hemelwater op de Noordzee Havenbedrijf Rotterdam Afrikaweg Maasvlakte Rotterdam 1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40</meta:user-defined>
    <meta:user-defined meta:name="OVERHEIDop.StcrtID/DC.identifier">stcrt-2024-26140</meta:user-defined>
    <meta:user-defined meta:name="OVERHEIDop.versieInformatie"/>
  </office:meta>
</office:document-meta>
</file>