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9</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lafond CO<text:span text:style-name="ifm_span_font.subscript_size.12pt_ifm">2</text:span>-systeem</text:h>
      <text:p text:style-name="ifm_p_mt.7.4mm_ifm">De Minister van Economische Zaken en Klimaat,</text:p>
      <text:p text:style-name="ifm_p_mt.3.7mm_ifm">Handelende in overeenstemming met de Minister van Landbouw, Natuur en Voedselkwaliteit;</text:p>
      <text:p text:style-name="ifm_p_mt.3.7mm_ifm">Gelet op artikel 15.51, derde lid, van de Wet milieubeheer;</text:p>
      <text:p text:style-name="ifm_p_mt.3.7mm_indent.0mm_ifm">Besluit:</text:p>
      <text:h text:style-name="ifm_p_font.bold_mt.5.08mm_page.keep-with-next_ifm" text:outline-level="2">Artikel<text:s/>1<text:s/></text:h>
      <text:p text:style-name="ifm_p_mt.4.23mm_ifm">De hoeveelheid CO<text:span text:style-name="ifm_span_font.subscript_mt.4.23mm_ifm">2</text:span>-emissies, bedoeld in artikel 15.51, eerste lid, van de Wet milieubeheer, wordt voor het kalenderjaar 2024 vastgesteld op 5,4 megaton CO<text:span text:style-name="ifm_span_font.subscript_mt.4.23mm_ifm">2</text:span>-emissies.</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4 juni 2024
               </text:p>
      <text:p text:style-name="ifm_p_font.italic_mt.3.7mm_ifm">De Minister voor Klimaat en Energie,<text:line-break/>R.A.A.<text:s/>Jetten</text:p>
      <text:h text:style-name="ifm_p_font.bold_mt.5.08mm_page.break-before_ifm" text:outline-level="4">TOELICHTING</text:h>
      <text:p text:style-name="ifm_p_mt.4.23mm_ifm">Met dit besluit stelt de Minister voor Klimaat en Energie, in overeenstemming met de Minister van Landbouw, Natuur en Voedselkwaliteit, de hoeveelheid CO<text:span text:style-name="ifm_span_font.subscript_mt.4.23mm_ifm">2</text:span>-emissies vast die de glastuinbouwsector in het kalenderjaar 2024 binnen het zogenoemde kostenvereveningssysteem zonder financiële consequenties kan emitteren. Tegen dit besluit kan geen beroep worden ingesteld op grond van artikel 1 van bijlage 2 van de Algemene wet bestuursrecht (onder Wet milieubeheer, onderdeel c). De vastgestelde hoeveelheid voor het kalenderjaar 2024 bedraagt 5,4 megaton CO<text:span text:style-name="ifm_span_font.subscript_mt.4.23mm_ifm">2</text:span>-emissies. Wordt de vastgestelde hoeveelheid overschreden, dan zijn de aangewezen inrichtingen een vergoeding verschuldigd op grond van artikel 15.52 van de Wet milieubeheer.</text:p>
      <text:p text:style-name="ifm_p_mt.3.7mm_ifm">Tot de CO<text:span text:style-name="ifm_span_font.subscript_ifm">2</text:span>-emissies behoren ook de CO<text:span text:style-name="ifm_span_font.subscript_ifm">2</text:span>-emissies die samenhangen met warmte welke is afgenomen van een ander bedrijf, met uitzondering van de CO<text:span text:style-name="ifm_span_font.subscript_ifm">2</text:span>-emissies van warmte welke is afgenomen van een inrichting die deelneemt aan het kostenvereveningssysteem of aan het Europese systeem van handel in broeikasgasemissierechten (EU ETS). De laatstgenoemde CO<text:span text:style-name="ifm_span_font.subscript_ifm">2</text:span>-emissies worden immers verantwoord door de inrichtingen die de warmte hebben opgewekt.</text:p>
      <text:p text:style-name="ifm_p_mt.3.7mm_ifm">Met het vaststellen van de hoeveelheid CO<text:span text:style-name="ifm_span_font.subscript_ifm">2</text:span>-emissies voor het kalenderjaar 2024 is als volgt uitvoering gegeven aan de afspraken die hierover zijn vastgelegd in het Convenant CO<text:span text:style-name="ifm_span_font.subscript_ifm">2</text:span>-emissieruimte binnen het CO<text:span text:style-name="ifm_span_font.subscript_ifm">2</text:span>-sectorsysteem glastuinbouw voor de periode 2021-2024 (hierna: het Convenant).</text:p>
      <text:p text:style-name="ifm_p_mt.3.7mm_ifm">In het Convenant is afgesproken dat de basis voor het boekjaar 2021 (te weten 6,0 megaton CO<text:span text:style-name="ifm_span_font.subscript_ifm">2</text:span>-emissies) in de periode 2021-2024 lineair afneemt naar 5,4 megaton CO<text:span text:style-name="ifm_span_font.subscript_ifm">2</text:span>-emissies in 2024.</text:p>
      <text:p text:style-name="ifm_p_mt.3.7mm_ifm">Overeenkomstig artikel 2, derde lid, onderdeel b, van het Convenant wordt de hoeveelheid CO<text:span text:style-name="ifm_span_font.subscript_ifm">2</text:span>-emissies vastgesteld die de glastuinbouwsector in het kalenderjaar 2024 binnen het zogenoemde kostenvereveningssysteem zonder financiële consequenties kan emitteren. Uit de lineaire afname van de basis volgt voor 2024 een basis van 5,4 megaton CO<text:span text:style-name="ifm_span_font.subscript_ifm">2</text:span>-emissies. Vervolgens is voor de inrichtingen die op 1 oktober 2023 deelnamen aan het EU ETS, op grond van cijfers van de Nederlandse Emissieautoriteit, een totale emissie van 0,020 megaton CO<text:span text:style-name="ifm_span_font.subscript_ifm">2</text:span>-emissie in 2022 vastgesteld. Deze 0,020 megaton CO<text:span text:style-name="ifm_span_font.subscript_ifm">2</text:span>-emissie wordt verminderd met 0,064 vermenigvuldigd met 0,020 megaton CO<text:span text:style-name="ifm_span_font.subscript_ifm">2</text:span>-emissie, wat resulteert in 0,019 megaton CO<text:span text:style-name="ifm_span_font.subscript_ifm">2</text:span>-emissie. Dat is afgerond 0 megaton CO<text:span text:style-name="ifm_span_font.subscript_ifm">2</text:span>-emissie. De 0,064 is de som van de lineaire reductiefactoren van 2023 en 2024, respectievelijk 0,022 en 0,042. De 0 megaton CO<text:span text:style-name="ifm_span_font.subscript_ifm">2</text:span>-emissie wordt in mindering gebracht op de basis van 5,4 megaton totale CO<text:span text:style-name="ifm_span_font.subscript_ifm">2</text:span>-emissies, wat resulteert in 5,4 megaton totale CO<text:span text:style-name="ifm_span_font.subscript_ifm">2</text:span>-e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119</text:span><text:tab/>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119</text:span><text:tab/>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lafond CO2-systeem</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61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DC.title">Besluit Plafond CO2-systeem</meta:user-defined>
    <meta:user-defined meta:name="DCTERMS.alternative"/>
    <meta:user-defined meta:name="DCTERMS.W3CDTF/OVERHEIDop.datumOndertekening">2024-06-04</meta:user-defined>
    <meta:user-defined meta:name="DCTERMS.W3CDTF/DCTERMS.available">2024-08-09</meta:user-defined>
    <meta:user-defined meta:name="OVERHEIDop.Ruimtelijkplan/OVERHEIDop.bekendmakingBetreffendePlan"/>
  </office:meta>
</office:document-meta>
</file>