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10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Besluit van 11 januari 2024, nr. 2024000013, houdende wijziging van het Instellingsbesluit Staatscommissie MDMA in verband met een verlenging van de instellingsduur</text:h>
      <text:p text:style-name="ifm_p_mt.7.4mm_ifm">Per abuis staat is aan het slot een nota van toelichting opgenomen die niet bij het besluit hoort.</text:p>
      <text:p text:style-name="ifm_p_ifm">Deze hoort als niet gepubliceerd te worden gezi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610-n1</text:span><text:tab/>30 jan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610-n1</text:span><text:tab/>30 jan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van Besluit van 11 januari 2024, nr. 2024000013, houdende wijziging van het Instellingsbesluit Staatscommissie MDMA in verband met een verlenging van de instellingsduur</dc:title>
    <meta:user-defined meta:name="OVERHEIDop.configuratie">https://repository.officiele-overheidspublicaties.nl/MasterConfiguraties/MC-OEP-StcrtBvasAnderBvas-Web/1.15/xml/MC-OEP-StcrtBvasAnderBvas-Web.xml</meta:user-defined>
    <meta:user-defined meta:name="OVERHEIDop.steltVast"/>
    <meta:user-defined meta:name="OVERHEIDop.StcrtID/DC.identifier">stcrt-2024-2610-n1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10</meta:user-defined>
    <meta:user-defined meta:name="DCTERMS.W3CDTF/OVERHEIDop.jaargang">2024</meta:user-defined>
    <meta:user-defined meta:name="OVERHEIDop.versieInformatie">Rectificatie</meta:user-defined>
    <meta:user-defined meta:name="OVERHEID.Ministerie/DC.creator">Ministerie van Volksgezondheid, Welzijn en Spor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Rectificatie van Besluit van 11 januari 2024, nr. 2024000013, houdende wijziging van het Instellingsbesluit Staatscommissie MDMA in verband met een verlenging van de instellingsduur</meta:user-defined>
    <meta:user-defined meta:name="DCTERMS.alternative"/>
    <meta:user-defined meta:name="OVERHEIDop.versienummer">n1</meta:user-defined>
    <meta:user-defined meta:name="DCTERMS.W3CDTF/OVERHEIDop.datumOndertekening">2024-01-11</meta:user-defined>
    <meta:user-defined meta:name="DCTERMS.W3CDTF/DCTERMS.available">2024-01-30</meta:user-defined>
    <meta:user-defined meta:name="OVERHEIDop.Ruimtelijkplan/OVERHEIDop.bekendmakingBetreffendePlan"/>
  </office:meta>
</office:document-meta>
</file>