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98</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anctie- en Slachtofferbeleid van het directoraat-generaal Straffen en Beschermen van het Ministerie van Justitie en Veiligheid namens de Staatssecretaris van Justitie en Veiligheid van 25 juli 2024, nr. 5654847, tot aanwijzing van GA Europe Pty Ltd als keuringsinstelling, bedoeld in artikel 4.44, eerste lid, van het Besluit kansspelen op afstand</text:h>
      <text:p text:style-name="ifm_p_mt.3.7mm_ifm">De directeur Sanctie- en Slachtofferbeleid van het directoraat- generaal Straffen en Beschermen van het Ministerie van Justitie en Veiligheid namens de Staatssecretaris van Justitie en Veiligheid,</text:p>
      <text:p text:style-name="ifm_p_mt.3.7mm_ifm">Gelet op de artikelen 4.44, eerste lid, van het Besluit kansspelen op afstand en 3.29 van de Regeling kansspelen op afstand;</text:p>
      <text:p text:style-name="ifm_p_mt.3.7mm_ifm">Gelezen de aanvraag van GA Europe Pty Ltd ontvangen op 17 juni 2024;</text:p>
      <text:p text:style-name="ifm_p_mt.3.7mm_ifm">Overwegende, dat de aanvraag van GA Europe Pty Ltd vergezeld gaat van documenten, waaronder bewijsstukken omtrent de vereiste accreditatie, die inwilliging van de aanvraag mogelijk maken;</text:p>
      <text:p text:style-name="ifm_p_mt.3.7mm_indent.0mm_ifm">Besluit:</text:p>
      <text:h text:style-name="ifm_p_font.bold_mt.5.08mm_page.keep-with-next_ifm" text:outline-level="2">Artikel<text:s/>1<text:s/></text:h>
      <text:p text:style-name="ifm_p_mt.4.23mm_ifm">GA Europe Pty Ltd gevestigd te 123 Melita Street, VLT 1123 te Valletta in Malta, wordt aangewezen als keuringsinstelling als bedoeld in artikel 4.44, eerste lid, van het Besluit kansspelen op afstand voor het keuren van spelsystemen met betrekking tot de navolgende onderdelen in het keuringsschema van de raad van bestuur van de kansspelautoriteit, bedoeld in artikel 4.53, eerste lid, onder a, van het Besluit kansspelen op afstand, overeenkomstig de in dat keuringsschema vermelde keuringsvoorschriften:</text:p>
      <text:p text:style-name="ifm_p_ifm">a.  administratieve verplichtingen conform de keuringsnormen met ID: KS.01.01_2.0 en KS.01.02_2.0;</text:p>
      <text:p text:style-name="ifm_p_ifm">b.  betaaltransacties conform de keuringsnormen met ID: KS.02.01_2.0 tot en met KS.02.11_2.0;</text:p>
      <text:p text:style-name="ifm_p_ifm">c.  controledatabank (CDB) conform de keuringsnormen met ID: KS.03.01_2.0 tot en met KS.03.06_2.0;</text:p>
      <text:p text:style-name="ifm_p_ifm">d.  Centraal Register Uitsluiting Kansspelen (CRUKS) conform de keuringsnormen met ID: KS.04.01_2.0 tot en met KS.04.03_2.0;</text:p>
      <text:p text:style-name="ifm_p_ifm">e.  ICT-systeembeheer conform de keuringsnorm met ID: KS.05.01_2.0;</text:p>
      <text:p text:style-name="ifm_p_ifm">f.  inschrijving en aanmelding spelers conform de keuringsnormen met ID: KS.06.01_2.0 tot en met KS.06.13_2.0;</text:p>
      <text:p text:style-name="ifm_p_ifm">g.  kwaliteitsmanagementsystemen conform de keuringsnorm met ID: KS.07.01_2.0;</text:p>
      <text:p text:style-name="ifm_p_ifm">h.  informatiebeveiliging conform de keuringsnormen met ID: KS.08.01_2.0 tot en met KS.08.16_2.0;</text:p>
      <text:p text:style-name="ifm_p_ifm">i.  speltechniek (exclusief inspectie van mechanische RNG) conform de keuringsnormen met ID: KS.09.01_2.0 tot en met KS.09.37_2.0;</text:p>
      <text:p text:style-name="ifm_p_ifm">j.  verslavingspreventie conform de keuringsnormen met ID: KS.10.01_2.0 tot en met KS.10.06_2.0.</text:p>
      <text:h text:style-name="ifm_p_font.bold_mt.5.08mm_page.keep-with-next_ifm" text:outline-level="2">Artikel<text:s/>2<text:s/></text:h>
      <text:p text:style-name="ifm_p_mt.4.23mm_ifm">GA Europe Pty Ltd stelt de directeur Sanctie- en Slachtofferbeleid van het Ministerie van Justitie en Veiligheid op de hoogte van iedere wijziging met betrekking tot de accreditatie van GA Europe Pty Ltd op basis waarvan deze aanwijzing wordt afgegeven. GA Europe Pty Ltd doet van de wijziging mededeling binnen veertien dagen na het plaatsvinden daarvan.</text:p>
      <text:h text:style-name="ifm_p_font.bold_mt.5.08mm_page.keep-with-next_ifm" text:outline-level="2">Artikel<text:s/>3<text:s/></text:h>
      <text:p text:style-name="ifm_p_mt.4.23mm_ifm">Dit besluit treedt in werking met ingang van de eerste dag na de datum van uitgifte van de Staatscourant waarin het wordt geplaatst.</text:p>
      <text:p text:style-name="ifm_p_mt.3.7mm_ifm">Dit besluit zal in de Staatscourant worden geplaatst.</text:p>
      <text:p text:style-name="ifm_p_font.italic_mt.3.7mm_ifm">De Staatssecretaris van Justitie en Veiligheid,<text:line-break/>T.H.D.<text:s/>Struycken,<text:line-break/>namens deze,<text:line-break/>de directeur Sanctie- en Slachtofferbeleid,<text:line-break/>J.<text:s/>Kox</text:p>
      <text:p text:style-name="ifm_p_mt.3.7mm_ifm"><text:span text:style-name="ifm_span_font.italic_ifm">Dit besluit is op 25 juli 2024 bekend gemaakt aan GA Europe Pty Ltd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Staatssecretaris van Justitie en Veiligheid, T.H.D. Struycken, ter attentie van: Directie Wetgeving en Juridische Zaken, Sector Juridische Zaken en Wetgevingsbeleid, Postbus 20301, 2500 EH Den Haag. Het ondertekende bezwaarschrift kan ook worden gemaild naar: <text:span text:style-name="ifm_span_font.italic_ifm">DWJZjuridischezaken@minjenv.nl</text:sp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098</text:span><text:tab/>8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098</text:span><text:tab/>8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anctie- en Slachtofferbeleid van het directoraat-generaal Straffen en Beschermen van het Ministerie van Justitie en Veiligheid namens de Staatssecretaris van Justitie en Veiligheid van 25 juli 2024, nr. 5654847, tot aanwijzing van GA Europe Pty Ltd als keuringsinstelling, bedoeld in artikel 4.44, eerste lid, van het Besluit kansspelen op afstan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60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9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Financiën | Organisatie en beleid</meta:user-defined>
    <meta:user-defined meta:name="DC.title">Besluit van de directeur Sanctie- en Slachtofferbeleid van het directoraat-generaal Straffen en Beschermen van het Ministerie van Justitie en Veiligheid namens de Staatssecretaris van Justitie en Veiligheid van 25 juli 2024, nr. 5654847, tot aanwijzing van GA Europe Pty Ltd als keuringsinstelling, bedoeld in artikel 4.44, eerste lid, van het Besluit kansspelen op afstand</meta:user-defined>
    <meta:user-defined meta:name="DCTERMS.alternative"/>
    <meta:user-defined meta:name="DCTERMS.W3CDTF/OVERHEIDop.datumOndertekening">2024-07-25</meta:user-defined>
    <meta:user-defined meta:name="DCTERMS.W3CDTF/DCTERMS.available">2024-08-08</meta:user-defined>
    <meta:user-defined meta:name="OVERHEIDop.Ruimtelijkplan/OVERHEIDop.bekendmakingBetreffendePlan"/>
  </office:meta>
</office:document-meta>
</file>