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9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anctie- en Slachtofferbeleid van het directoraat-generaal Straffen en Beschermen van het Ministerie van Justitie en Veiligheid namens de Staatssecretaris van Justitie en Veiligheid van 25 juli 2024, nr. 5653049, tot aanwijzing van Lean Lab Company Limited als keuringsinstelling, bedoeld in artikel 4.44, eerste lid, van het Besluit kansspelen op afstand</text:h>
      <text:p text:style-name="ifm_p_mt.3.7mm_ifm">De directeur Sanctie- en Slachtofferbeleid van het directoraat- generaal Straffen en Beschermen van het Ministerie van Justitie en Veiligheid namens de Staatssecretaris van Justitie en Veiligheid,</text:p>
      <text:p text:style-name="ifm_p_mt.3.7mm_ifm">Gelet op de artikelen 4.44, eerste lid, van het Besluit kansspelen op afstand en 3.29 van de Regeling kansspelen op afstand;</text:p>
      <text:p text:style-name="ifm_p_mt.3.7mm_ifm">Gelezen de aanvraag van Lean Lab Company Limited ontvangen op 24 april 2024;</text:p>
      <text:p text:style-name="ifm_p_mt.3.7mm_ifm">Overwegende dat de aanvraag van Lean Lab Company Limited vergezeld gaat van documenten, waaronder bewijsstukken omtrent de vereiste accreditatie, die inwilliging van de aanvraag mogelijk maken;</text:p>
      <text:p text:style-name="ifm_p_mt.3.7mm_indent.0mm_ifm">Besluit:</text:p>
      <text:h text:style-name="ifm_p_font.bold_mt.5.08mm_page.keep-with-next_ifm" text:outline-level="2">Artikel<text:s/>1<text:s/></text:h>
      <text:p text:style-name="ifm_p_mt.4.23mm_ifm">Lean Lab Company Limited gevestigd te CF Business Centre, Level 5, Triq Gort, Paceville, San Ġiljan, St Julians, STJ 9023, Malta, wordt aangewezen als keuringsinstelling als bedoeld in artikel 4.44, eerste lid, van het Besluit kansspelen op afstand voor het keuren van spelsystemen met betrekking tot het onderdeel speltechniek in het keuringsschema van de raad van bestuur van de kansspelautoriteit, bedoeld in artikel 4.53, eerste lid, onder a, van het Besluit kansspelen op afstand, overeenkomstig de in dat keuringsschema vermelde keuringsvoorschriften, specifiek conform de keuringsnormen met ID:</text:p>
      <text:p text:style-name="ifm_p_ifm">a.  KS.09.03_2.0;</text:p>
      <text:p text:style-name="ifm_p_ifm">b.  KS.09.05_2.0 tot en met KS.09.06_2.0;</text:p>
      <text:p text:style-name="ifm_p_ifm">c.  KS.09.08_2.0 tot en met KS.09.20_2.0;</text:p>
      <text:p text:style-name="ifm_p_ifm">d.  KS.09.25_2.0 tot en met KS.09.34_2.0;</text:p>
      <text:p text:style-name="ifm_p_ifm">e.  KS.09.36_2.0 tot en met KS.09.37_2.0.</text:p>
      <text:h text:style-name="ifm_p_font.bold_mt.5.08mm_page.keep-with-next_ifm" text:outline-level="2">Artikel<text:s/>2<text:s/></text:h>
      <text:p text:style-name="ifm_p_mt.4.23mm_ifm">Lean Lab Company Limited stelt de directeur Sanctie- en Slachtofferbeleid van het Ministerie van Justitie en Veiligheid op de hoogte van iedere wijziging met betrekking tot de accreditatie van Lean Lab Company Limited op basis waarvan deze aanwijzing wordt afgegeven. Lean Lab Company Limited doet van de wijziging mededeling binnen veertien dagen na het plaatsvinden daarvan.</text:p>
      <text:h text:style-name="ifm_p_font.bold_mt.5.08mm_page.keep-with-next_ifm" text:outline-level="2">Artikel<text:s/>3<text:s/></text:h>
      <text:p text:style-name="ifm_p_mt.4.23mm_ifm">Dit besluit treedt in werking met ingang van de eerste dag na de datum van uitgifte van de Staatscourant waarin het wordt geplaatst.</text:p>
      <text:p text:style-name="ifm_p_mt.3.7mm_ifm">Dit besluit zal in de Staatscourant worden geplaatst.</text:p>
      <text:p text:style-name="ifm_p_font.italic_mt.3.7mm_ifm">De Staatssecretaris van Justitie en Veiligheid,<text:line-break/>T.H.D.<text:s/>Struycken,<text:line-break/>namens deze,<text:line-break/>de directeur Sanctie- en Slachtofferbeleid,<text:line-break/>J.<text:s/>Kox</text:p>
      <text:p text:style-name="ifm_p_mt.3.7mm_ifm"><text:span text:style-name="ifm_span_font.italic_ifm">Dit besluit is op 25 juli 2024 bekend gemaakt aan Lean Lab Company Limited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Staatssecretaris van Justitie en Veiligheid, T.H.D. Struycken, ter attentie van: Directie Wetgeving en Juridische Zaken, Sector Juridische Zaken en Wetgevingsbeleid, Postbus 20301, 2500 EH Den Haag. Het ondertekende bezwaarschrift kan ook worden gemaild naar: DWJZjuridischezaken@minjenv.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096</text:span><text:tab/>8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096</text:span><text:tab/>8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anctie- en Slachtofferbeleid van het directoraat-generaal Straffen en Beschermen van het Ministerie van Justitie en Veiligheid namens de Staatssecretaris van Justitie en Veiligheid van 25 juli 2024, nr. 5653049, tot aanwijzing van Lean Lab Company Limited als keuringsinstelling, bedoeld in artikel 4.44, eerste lid, van het Besluit kansspelen op afstan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60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9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Financiën | Organisatie en beleid</meta:user-defined>
    <meta:user-defined meta:name="DC.title">Besluit van de directeur Sanctie- en Slachtofferbeleid van het directoraat-generaal Straffen en Beschermen van het Ministerie van Justitie en Veiligheid namens de Staatssecretaris van Justitie en Veiligheid van 25 juli 2024, nr. 5653049, tot aanwijzing van Lean Lab Company Limited als keuringsinstelling, bedoeld in artikel 4.44, eerste lid, van het Besluit kansspelen op afstand</meta:user-defined>
    <meta:user-defined meta:name="DCTERMS.alternative"/>
    <meta:user-defined meta:name="DCTERMS.W3CDTF/OVERHEIDop.datumOndertekening">2024-07-25</meta:user-defined>
    <meta:user-defined meta:name="DCTERMS.W3CDTF/DCTERMS.available">2024-08-08</meta:user-defined>
    <meta:user-defined meta:name="OVERHEIDop.Ruimtelijkplan/OVERHEIDop.bekendmakingBetreffendePlan"/>
  </office:meta>
</office:document-meta>
</file>