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juli 2024, kenmerk 2024-3017693/IT2097609, houdende het verlenen van toestemming voor het afleveren van een geneesmiddel zonder handelsvergunning in Nederland vanwege een tekort van Acetylsalicylzuur Panmedica 500mg/5ml, poeder en oplosmiddel voor oplossing voor injectie (RVG 0630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Acetylsalicylzuur Panmedica 500mg/5ml, poeder en oplosmiddel voor oplossing voor injectie (RVG 06305)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Acetylsalicylzuur Panmedica 500mg/5ml, poeder en oplosmiddel voor oplossing voor injectie (RVG 06305)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 de geregistreerde indicaties (reumatische aandoeningen, lumbago, acuut en chronisch gewrichtsreuma, neuralgie, hyperthermie) voor zover er geen geregistreerd adequaat medicamenteus alternatief in Nederland beschikbaar 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Acetylsalicylzuur Panmedica 500mg/5ml, poeder en oplosmiddel voor oplossing voor injectie (RVG 06305) weer voldoende voorradig is om in de behoeften van patiënten te kunnen voorzien. Mede op grond daarvan besluit de inspectie dat de toestemming vooralsnog wordt verleend tot en met uiterlijk 17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089</text:span><text:tab/>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089</text:span><text:tab/>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juli 2024, kenmerk 2024-3017693/IT2097609, houdende het verlenen van toestemming voor het afleveren van een geneesmiddel zonder handelsvergunning in Nederland vanwege een tekort van Acetylsalicylzuur Panmedica 500mg/5ml, poeder en oplosmiddel voor oplossing voor injectie (RVG 0630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0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juli 2024, kenmerk 2024-3017693/IT2097609, houdende het verlenen van toestemming voor het afleveren van een geneesmiddel zonder handelsvergunning in Nederland vanwege een tekort van Acetylsalicylzuur Panmedica 500mg/5ml, poeder en oplosmiddel voor oplossing voor injectie (RVG 06305)</meta:user-defined>
    <meta:user-defined meta:name="DCTERMS.alternative"/>
    <meta:user-defined meta:name="DCTERMS.W3CDTF/OVERHEIDop.datumOndertekening">2024-07-30</meta:user-defined>
    <meta:user-defined meta:name="DCTERMS.W3CDTF/DCTERMS.available">2024-08-08</meta:user-defined>
    <meta:user-defined meta:name="OVERHEIDop.Ruimtelijkplan/OVERHEIDop.bekendmakingBetreffendePlan"/>
  </office:meta>
</office:document-meta>
</file>