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leggen MS kabels RE-Sirjansland - Dillenseweg DNWG Infra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3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0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03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39</meta:user-defined>
    <meta:user-defined meta:name="DCTERMS.abstract">Melding omgevingswet Aanleggen MS kabels RE-Sirjansland - Dillenseweg DNWG Infr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26039</meta:user-defined>
    <meta:user-defined meta:name="OVERHEIDop.StcrtID/DC.identifier">stcrt-2024-26039</meta:user-defined>
    <meta:user-defined meta:name="OVERHEIDop.versieInformatie"/>
  </office:meta>
</office:document-meta>
</file>