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uwen of slopen van een bouwwerk Tebezo Waterbouw &amp; Nautische Dienstverlening Suurhoffbrug Europoort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24</meta:user-defined>
    <meta:user-defined meta:name="DCTERMS.abstract">Melding omgevingswet Bouwen of slopen van een bouwwerk Tebezo Waterbouw &amp; Nautische Dienstverlening Suurhoffbrug Europoor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6031</meta:user-defined>
    <meta:user-defined meta:name="OVERHEIDop.StcrtID/DC.identifier">stcrt-2024-26031</meta:user-defined>
    <meta:user-defined meta:name="OVERHEIDop.versieInformatie"/>
  </office:meta>
</office:document-meta>
</file>