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8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helikopterluchthaven Amsterdam Heliport</text:h>
      <text:p text:style-name="ifm_p_font.italic_mt.7.4mm_ifm">Datum: 30 juli 2024</text:p>
      <text:p text:style-name="ifm_p_font.italic_ifm">Nummer: ILT-2024/3621</text:p>
      <text:p text:style-name="ifm_p_mt.3.7mm_ifm">DE MINSTER VAN INFRASTRUCTUUR EN WATERSTAAT,</text:p>
      <text:p text:style-name="ifm_p_mt.3.7mm_ifm">Handelende in overeenstemming met de Minister van Defensie;</text:p>
      <text:p text:style-name="ifm_p_mt.3.7mm_ifm">Gelezen de aanvraag van de Provincie Noord-Holland, ontvangen op 30 mei 2024, voor een verklaring veilig gebruik luchtruim voor de helikopterluchthaven Amsterdam Heliport gelegen in de gemeente Amsterdam;</text:p>
      <text:p text:style-name="ifm_p_mt.3.7mm_ifm">Gezien:</text:p>
      <text:p text:style-name="ifm_p_mt.3.7mm_ifm">Omgevingsverordening Noord-Holland 2022 waaraan het luchthavenbesluit van helikopterluchthaven Amsterdam Heliport is toegevoegd. Deze is van kracht sinds 1 januari 2024.</text:p>
      <text:p text:style-name="ifm_p_mt.3.7mm_ifm">Overwegende dat:</text:p>
      <text:p text:style-name="ifm_p_ifm">–  de Omgevingsverordening Noord-Holland 2022 van 11 januari 2022 tot toevoeging van het luchthavenbesluit Amsterdam Heliport in de omgevingsverordening Noord-Holland 2022, tot wijziging van het Luchthavenbesluit Amsterdam Heliport, die volgens artikel 8.64, zesde lid, van de Wet luchtvaart niet in werking treedt dan nadat de Minister van Infrastructuur en Waterstaat heeft verklaard dat het veilig gebruik van het luchtruim door het luchthavenluchtverkeer is gewaarborgd;</text:p>
      <text:p text:style-name="ifm_p_ifm">–  de toevoeging van het luchthavenbesluit Amsterdam Heliport in de omgevingsverordening Noord-Holland 2022 geen inhoudelijke wijzigingen betreft.</text:p>
      <text:p text:style-name="ifm_p_ifm">–  bij de afgifte van deze Verklaring Veilig Gebruik Luchtruim de omstandigheden voor het gebruik van het luchtruim boven en in de directe omgeving niet zijn gewijzigd.</text:p>
      <text:p text:style-name="ifm_p_mt.3.7mm_ifm">Gelet op artikel 8.49, eerste lid, jo.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het veilig gebruik van het luchtruim door het luchthavenluchtverkeer, zoals opgenomen in de omgevingsverordening Noord-Holland 2022, is gewaarborgd op grond van de door de provincie aangeleverde informatie die is beoordeeld op technisch-operationele veiligheidscriteria, voortvloeiende uit nationale luchtvaartwet- en regelgeving.</text:p>
      <text:h text:style-name="ifm_p_font.bold_mt.5.08mm_page.keep-with-next_ifm" text:outline-level="2">Artikel<text:s/>2<text:s/></text:h>
      <text:p text:style-name="ifm_p_mt.4.23mm_ifm">Aan deze verklaring zijn de volgende voorschriften en beperkingen verbonden:</text:p>
      <text:p text:style-name="ifm_p_ifm">a)  iedere operationele wijziging, zoals een nieuwe luchtvaartactiviteit vanaf deze of andere luchthavens of wijziging in ruimtelijke ordening, zoals het plaatsen van obstakels in de omgeving, die een veilige vluchtuitvoering negatief beïnvloedt, betekent een wijziging van de uitgangspunten waarop deze verklaring is gebaseerd en leidt tot ongeldigheid van deze verklaring;</text:p>
      <text:p text:style-name="ifm_p_ifm">b)  Uitzondering op artikel 2, lid a is het plaatsen van obstakels in de omgeving ten behoeve van de werkzaamheden van SchotVT. Refererend aan de goedkeuring van de Provincie Noord-Holland met kenmerk 1578654/1578661 11 maart 2021.</text:p>
      <text:p text:style-name="ifm_p_ifm">Voor het oprichten van een kraan in het hoogtebeperkingengebied gelden de volgende voorwaarden:</text:p>
      <text:p text:style-name="ifm_p_ifm">1.  SchotVT informeert minimaal 24 uur vooraf de luchthaven Amsterdam Heliport over het voornemen om een kraan voor onderhoud met een maximale hoogte van 100 meter op te richten in het hoogtebeperkingengebied gedurende een bepaald tijdvak.</text:p>
      <text:p text:style-name="ifm_p_ifm">2.  Een kraan in het hoogtebeperkingengebied van de luchthaven Amsterdam Heliport wordt alleen opgericht met expliciete toestemming van de luchthaven.</text:p>
      <text:p text:style-name="ifm_p_ifm">3.  SchotVT meldt bij Amsterdam Heliport af wanneer werkzaamheden zijn beëindigd.</text:p>
      <text:p text:style-name="ifm_p_ifm">4.  In geval van een noodsituatie wordt het obstakel direct weggenomen.</text:p>
      <text:p text:style-name="ifm_p_ifm">5.  Obstakels mogen uitsluitend tijdens de uniforme daglichtperiode (UDP) worden opgericht.</text:p>
      <text:p text:style-name="ifm_p_ifm">c)  het operationeel gebruik van de luchthaven is pas dan weer toegestaan nadat de Minister van Infrastructuur en Waterstaat opnieuw heeft verklaard dat het veilig gebruik van het luchtruim is gewaarborgd;</text:p>
      <text:p text:style-name="ifm_p_ifm">d)  de luchthavenexploitant en de provincie zijn verantwoordelijk voor het signaleren en melden van gewijzigde omstandigheden.</text:p>
      <text:h text:style-name="ifm_p_font.bold_mt.5.08mm_page.keep-with-next_ifm" text:outline-level="2">Artikel<text:s/>3<text:s/></text:h>
      <text:p text:style-name="ifm_p_mt.4.23mm_ifm">Deze beschikking treedt in werking met ingang van de dag na publicatie in de Staatscourant en geldt, behoudens intrekking op grond van artikel 2, onderdeel a, voor onbepaalde tijd en vervangt het besluit van 22 januari 2022.</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 </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Met ingang van de omgevingswet wordt het luchthavenbesluit van Helikopterluchthaven Amsterdam Heliport toegevoegd in de omgevingsverordening Noord-Holland 2022.</text:p>
      <text:p text:style-name="ifm_p_mt.3.7mm_ifm">Deze omzetting betreft geen inhoudelijke wijziging van het luchthavenbesluit. Volgens artikel 8.49, eerste lid, jo. artikel 8.64, zesde lid, van de Wet luchtvaart treedt een wijziging van een luchthavenbesluit niet eerder in werking dan nadat Onze Minister van Infrastructuur en Waterstaat heeft verklaard dat het veilig gebruik van het luchtruim door het luchthavenverkeer is gewaarborgd. Deze Verklaring Veilig Gebruik Luchtruim geeft hier invulling aan.</text:p>
      <text:p text:style-name="ifm_p_mt.3.7mm_ifm">In het Luchthavenbesluit zijn geen wijzigingen doorgevoerd die gevolgen hebben voor het veilig gebruik van het luchtruim door het luchthavenverkeer en daarom kan deze Verklaring Veilig Gebruik Luchtruim volgens artikel 8.49, eerste lid, jo. Artikel 8.64, zesde lid, van de wet luchtvaart zonder voorbehoud door de Inspectie worden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981</text:span><text:tab/>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981</text:span><text:tab/>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veilig gebruik luchtruim helikopterluchthaven Amsterdam Heli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2/xml/MC-OEP-StcrtVergunningenAndereBesch-Web.xml</meta:user-defined>
    <meta:user-defined meta:name="OVERHEIDop.steltVast"/>
    <meta:user-defined meta:name="OVERHEIDop.StcrtID/DC.identifier">stcrt-2024-2598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8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klaring veilig gebruik luchtruim helikopterluchthaven Amsterdam Heliport</meta:user-defined>
    <meta:user-defined meta:name="DCTERMS.W3CDTF/DCTERMS.available">2024-08-07</meta:user-defined>
  </office:meta>
</office:document-meta>
</file>