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C.J.van Houtenlaan 36 1381CP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lenging vigerende waterwetvergunning Abbott Healthcare Products C.J.van Houtenlaan Weesp</text:p>
              </text:list-item>
              <text:list-item text:style-override="id1-3-2-1-1-2-5">
                <text:number>-</text:number>
                <text:p text:style-name="al"/>
                <text:p text:style-name="al">Locatie: C.J.van Houtenlaan 36 1381CP Weesp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8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14</meta:user-defined>
    <meta:user-defined meta:name="DCTERMS.abstract">Vergunning omgevingswet verlenging vigerende waterwetvergunning Abbott Healthcare Products C.J.van Houtenlaa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C.J.van Houtenlaan 36 1381CP Weesp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80</meta:user-defined>
    <meta:user-defined meta:name="OVERHEIDop.StcrtID/DC.identifier">stcrt-2024-25980</meta:user-defined>
    <meta:user-defined meta:name="OVERHEIDop.versieInformatie"/>
  </office:meta>
</office:document-meta>
</file>