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helihaven Loodswezen IJmuiden, Inspectie Leefomgeving en Transport</text:h>
      <text:p text:style-name="ifm_p_font.italic_mt.7.4mm_ifm">Datum: 30 juli 2024</text:p>
      <text:p text:style-name="ifm_p_font.italic_ifm">Nummer: ILT-2024/3620</text:p>
      <text:p text:style-name="ifm_p_mt.3.7mm_ifm">DE MINSTER VAN INFRASTRUCTUUR EN WATERSTAAT,</text:p>
      <text:p text:style-name="ifm_p_mt.3.7mm_ifm">Handelende in overeenstemming met de Minister van Defensie;</text:p>
      <text:p text:style-name="ifm_p_mt.3.7mm_ifm">Gelezen de aanvraag van de Provincie Noord-Holland, ontvangen op 30 mei 2024, voor een verklaring veilig gebruik luchtruim voor de helihaven Loodswezen IJmuiden gelegen in de gemeente Velsen;</text:p>
      <text:p text:style-name="ifm_p_mt.3.7mm_ifm"><text:span text:style-name="ifm_span_font.bold_ifm">Gezien:</text:span></text:p>
      <text:p text:style-name="ifm_p_mt.3.7mm_ifm">Omgevingsverordening Noord-Holland 2022 waaraan het luchthavenbesluit van helihaven Loodswezen IJmuiden is toegevoegd. Deze is van kracht sinds 1 januari 2024.</text:p>
      <text:p text:style-name="ifm_p_mt.3.7mm_ifm"><text:span text:style-name="ifm_span_font.bold_ifm">Overwegende dat:</text:span></text:p>
      <text:p text:style-name="ifm_p_ifm">–  de Omgevingsverordening Noord-Holland 2022 van 11 januari 2022 tot toevoeging van het luchthavenbesluit Loodswezen IJmuiden in de omgevingsverordening Noord-Holland 2022, tot wijziging van het Luchthavenbesluit Loodswezen IJmuiden, die volgens artikel 8.64, zesde lid, van de Wet luchtvaart niet in werking treedt dan nadat de Minister van Infrastructuur en Waterstaat heeft verklaard dat het veilig gebruik van het luchtruim door het luchthavenluchtverkeer is gewaarborgd;</text:p>
      <text:p text:style-name="ifm_p_ifm">–   de toevoeging van het luchthavenbesluit Loodswezen IJmuiden in de omgevingsverordening Noord-Holland 2022, geen inhoudelijke wijzigingen betreft.</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omgevingsverordening Noord-Holland 2022,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 en vervangt het besluit van 25 mei 2018.</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Met ingang van de omgevingswet wordt het luchthavenbesluit van Helihaven Loodswezen IJmuiden Velzen toegevoegd in de omgevingsverordening Noord- Holland 2022.</text:p>
      <text:p text:style-name="ifm_p_mt.3.7mm_ifm">Deze omzetting betreft geen inhoudelijke wijziging van het luchthavenbesluit. Volgens artikel 8.49, eerste lid, jo. artikel 8.64, zesde lid, van de Wet luchtvaart treedt een wijziging van een luchthavenbesluit niet eerder in werking dan nadat Onze Minister van Infrastructuur en Waterstaat heeft verklaard dat het veilig gebruik van het luchtruim door het luchthavenverkeer is gewaarborgd. Deze Verklaring Veilig Gebruik Luchtruim geeft hier invulling aan.</text:p>
      <text:p text:style-name="ifm_p_ifm">In het Luchthavenbesluit zijn geen wijzigingen doorgevoerd die gevolgen hebben voor het veilig gebruik van het luchtruim door het luchthavenverkeer en daarom kan deze Verklaring Veilig Gebruik Luchtruim volgens artikel 8.49, eerste lid, jo. Artikel 8.64, zesde lid, van de wet luchtvaart zonder voorbehoud door de Inspectie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977</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977</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helihaven Loodswezen IJmuiden,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97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helihaven Loodswezen IJmuiden, Inspectie Leefomgeving en Transport</meta:user-defined>
    <meta:user-defined meta:name="DCTERMS.W3CDTF/DCTERMS.available">2024-08-07</meta:user-defined>
  </office:meta>
</office:document-meta>
</file>