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3</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18 juli 2024, tot wijziging van het Besluit organisatie, mandaat, volmacht en machtiging van het Instituut Mijnbouwschade Groningen 2024 om mandaat, volmacht en machtiging voor daadwerkelijk herstel te verlenen</text:h>
      <text:p text:style-name="ifm_p_mt.3.7mm_ifm">Het Instituut Mijnbouwschade Groningen,</text:p>
      <text:p text:style-name="ifm_p_mt.3.7mm_ifm">Gelet op artikel 10:3 van de Algemene wet bestuursrecht, artikel 3:60 van het Burgerlijk Wetboek, artikel 4 van het Besluit volmacht en machtiging IMG 2020 en artikel 1 van het Tijdelijk besluit mandaat, volmacht en machtiging herstel schade en versterking Groningen;</text:p>
      <text:p text:style-name="ifm_p_mt.3.7mm_indent.0mm_ifm">Besluit:</text:p>
      <text:h text:style-name="ifm_p_font.bold_mt.5.08mm_page.keep-with-next_ifm" text:outline-level="2">ARTIKEL<text:s/>I<text:s/></text:h>
      <text:p text:style-name="ifm_p_font.roman_mt.4.23mm_ifm">Het Besluit organisatie, mandaat, volmacht en machtiging van het Instituut Mijnbouwschade Groningen 2024 wordt als volgt gewijzigd:</text:p>
      <text:p text:style-name="ifm_p_mt.3.7mm_indent.no_ifm">A</text:p>
      <text:p text:style-name="ifm_p_mt.3.7mm_ifm">Artikel 2, eerste lid, onderdeel d, vervalt, onder vernummering van de onderdelen e tot en met i tot d tot en met h.</text:p>
      <text:p text:style-name="ifm_p_mt.3.7mm_indent.no_ifm">B</text:p>
      <text:p text:style-name="ifm_p_mt.3.7mm_ifm">Artikel 3 wordt als volgt gewijzigd:</text:p>
      <text:p text:style-name="ifm_p_mt.3.7mm_ifm">1.<text:s/>Het derde lid, vervalt, onder vernummering van het vierde tot en met achtste lid tot derde tot en met zevende lid.</text:p>
      <text:p text:style-name="ifm_p_mt.3.7mm_ifm">2.<text:s/>In het zesde lid (nieuw), wordt onder vervanging van ‘; en’ aan het slot van onderdeel c door een puntkomma en onder vervanging van de punt aan het slot van onderdeel d door ‘; en’ een onderdeel toegevoegd, luidende:</text:p>
      <text:section text:style-name="ifm_sect_mleft.5.1mm_ifm" text:name="d15e69">
        <text:p text:style-name="ifm_p_ifm">e.  de sturing, coördinatie en regie op de voortgang van de verschillende schadeprocessen die door het Bureau worden uitgevoerd.</text:p>
      </text:section>
      <text:p text:style-name="ifm_p_mt.3.7mm_indent.no_ifm">C</text:p>
      <text:p text:style-name="ifm_p_mt.3.7mm_ifm">Artikel 5, vierde lid, komt te luiden:</text:p>
      <text:section text:style-name="ifm_sect_mleft.5.1mm_ifm" text:name="d15e77">
        <text:p text:style-name="ifm_p_mt.3.7mm_ifm">3.  Aan de afdelingsmanager Schade expertise en herstel wordt mandaat, volmacht en machtiging verleend voor:</text:p>
        <text:p text:style-name="ifm_p_ifm">a.  de in artikel 7a, tweede lid, genoemde besluiten en handelingen;</text:p>
        <text:p text:style-name="ifm_p_ifm">b.  de in artikel 11, eerste lid, aanhef en onder a, genoemde besluiten en handelingen voor zover dit een bedrag van € 250.000, inclusief btw, per zaak niet te boven gaat; en</text:p>
        <text:p text:style-name="ifm_p_ifm">c.  het bepaalde in artikel 11, eerste lid, aanhef, onderdelen b tot en met d, en het tweede lid.</text:p>
      </text:section>
      <text:p text:style-name="ifm_p_mt.3.7mm_indent.no_ifm">D</text:p>
      <text:p text:style-name="ifm_p_mt.3.7mm_ifm">In artikel 4, eerste lid, artikel 5, eerste lid, artikel 7, vijfde lid, artikel 10, eerste lid, en artikel 13, eerste lid, wordt ‘mandaat en machtiging’ telkens vervangen door ‘mandaat, volmacht en machtiging’.</text:p>
      <text:p text:style-name="ifm_p_mt.3.7mm_indent.no_ifm">E</text:p>
      <text:p text:style-name="ifm_p_mt.3.7mm_ifm">Na artikel 7 wordt een artikel ingevoegd, luidende:</text:p>
      <text:section text:style-name="ifm_sect_mleft.5.1mm_ifm" text:name="d15e99">
        <text:h text:style-name="ifm_p_font.bold_mt.5.08mm_page.keep-with-next_ifm" text:outline-level="2">Artikel<text:s/>7a.<text:s/>Daadwerkelijk herstel</text:h>
        <text:p text:style-name="ifm_p_mt.4.23mm_ifm">1.  Aan de teammanager van het team Fysieke Schade Regulier behorende tot de afdeling Bestuurlijke en Juridische Zaken en Schadeafhandeling, wordt mandaat, volmacht en machtiging verleend voor het nemen van primaire besluiten tot daadwerkelijk herstel, als bedoeld in de paragraaf 2c.1, met uitzondering van artikel 2.14, en paragraaf 2c.2 van de Werkwijze, de daarmee verband houdende vaststellingsovereenkomsten en het verrichten van overige, daarmee samenhangende handelingen, alsmede de besluiten tot toelating van aannemers en het sluiten van de daarbij horende overeenkomsten, als bedoeld in artikel 2.19 van de Werkwijze.</text:p>
        <text:p text:style-name="ifm_p_mt.3.7mm_ifm">2.  Aan door de afdelingsmanager Schade expertise en herstel aangewezen coördinerend medewerkers, wordt mandaat en machtiging verleend voor het nemen van besluiten en het verrichten van overige, daarmee samenhangende handelingen, in verband met de uitvoering van herstel eigen aannemer, als bedoeld in artikel 2.14 en paragraaf 2c.3, met uitzondering van artikel 2.19 van de Werkwijz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eze wijziging zal met de toelichting in de Staatscourant worden geplaatst.</text:p>
      <text:p text:style-name="ifm_p_font.italic_mt.3.7mm_ifm">
                  Groningen,
                   18 juli 2024
               </text:p>
      <text:p text:style-name="ifm_p_font.italic_mt.3.7mm_ifm"><text:line-break/>H.C.D.<text:s/>Korvinus<text:line-break/>Voorzitter, tevens bestuurslid Instituut Mijnbouwschade Groningen</text:p>
      <text:p text:style-name="ifm_p_font.italic_mt.3.7mm_ifm"><text:line-break/>E.C.M. van<text:s/>Schie<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text:h text:style-name="ifm_p_font.bold_mt.5.08mm_page.break-before_ifm" text:outline-level="3">TOELICHTING</text:h>
      <text:p text:style-name="ifm_p_mt.4.23mm_ifm">Op 1 juli 2024 is de Procedure en Werkwijze van het Instituut Mijnbouwschade Groningen 2022 gewijzigd en is de regeling voor daadwerkelijk herstel in werking getreden (Stcrt. 2024, 20129). Met deze wijziging van het Besluit organisatie, mandaat, volmacht en machtiging van het Instituut Mijnbouwschade Groningen 2024 wordt mandaat, volmacht en machtiging verleend voor het nemen van besluiten ter uitvoering van de regeling daadwerkelijk herstel.</text:p>
      <text:p text:style-name="ifm_p_mt.3.7mm_ifm">Daarnaast heeft het Instituut een wijziging doorgevoerd in de organisatiestructuur. De afdeling Regiebureau is opgeheven en de sturing, coördinatie en regie op de voortgang van de verschillende schadeprocessen is ondergebracht bij de afdeling Bestuurlijke en Juridische Zaken en Schadeafhandeling. Het beheer van de uitvoeringsprocessen en -systemen valt onder de afdeling Informatievoorziening.</text:p>
      <text:p text:style-name="ifm_p_font.italic_mt.3.7mm_ifm">
                  Groningen,
                   18 juli 2024
               </text:p>
      <text:p text:style-name="ifm_p_font.italic_mt.3.7mm_ifm"><text:line-break/>H.C.D.<text:s/>Korvinus<text:line-break/>Voorzitter, tevens bestuurslid Instituut Mijnbouwschade Groningen</text:p>
      <text:p text:style-name="ifm_p_font.italic_mt.3.7mm_ifm"><text:line-break/>E.C.M. van<text:s/>Schie<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973</text:span><text:tab/>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973</text:span><text:tab/>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18 juli 2024, tot wijziging van het Besluit organisatie, mandaat, volmacht en machtiging van het Instituut Mijnbouwschade Groningen 2024 om mandaat, volmacht en machtiging voor daadwerkelijk herstel te verlenen</dc:title>
    <meta:user-defined meta:name="OVERHEID.Ministerie/DCTERMS.publisher">Ministerie van Binnenlandse Zaken en Koninkrijksrelaties</meta:user-defined>
    <meta:user-defined meta:name="OVERHEID.ZelfstandigBestuursorgaan/DC.creator">Instituut Mijnbouwschade Groningen</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597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9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het Instituut Mijnbouwschade Groningen van 18 juli 2024, tot wijziging van het Besluit organisatie, mandaat, volmacht en machtiging van het Instituut Mijnbouwschade Groningen 2024 om mandaat, volmacht en machtiging voor daadwerkelijk herstel te verlenen</meta:user-defined>
    <meta:user-defined meta:name="DCTERMS.W3CDTF/DCTERMS.available">2024-08-05</meta:user-defined>
  </office:meta>
</office:document-meta>
</file>