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plaatsen van twee lage roosters op perrons 13 en 19 op emplacement Roosendaal</text:p>
            <text:p text:style-name="common-al">Zaaknummer: Z2024-001171</text:p>
            <text:p text:style-name="common-al">DSO nummer: 2024073000876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962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96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96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171</meta:user-defined>
    <meta:user-defined meta:name="DCTERMS.abstract">het plaatsen van twee lage roosters op perrons 13 en 19 op emplacement Roosend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8-02</meta:user-defined>
    <meta:user-defined meta:name="DCTERMS.W3CDTF/OVERHEIDop.jaargang">2024</meta:user-defined>
    <meta:user-defined meta:name="OVERHEIDop.publicationIssue">25962</meta:user-defined>
    <meta:user-defined meta:name="OVERHEIDop.StcrtID/DC.identifier">stcrt-2024-25962</meta:user-defined>
    <meta:user-defined meta:name="OVERHEIDop.versieInformatie"/>
  </office:meta>
</office:document-meta>
</file>