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rolpaal NSM 3 door Rijks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Kunstwerken</text:p>
                  </table:table-cell>
                  <table:table-cell table:style-name="entry" table:number-rows-spanned="1" table:number-columns-spanned="1">
                    <text:p text:style-name="table_al">Rolpaal NSM 3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Eerste helft 20e eeuw</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Gietijz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258 cm</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 gerestaureerd in 2010</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Geen specifiek RWS-object</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Het Nationaal Gevangenismuseum in Veenhuizen</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useum aan de A</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Groning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2 december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232</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500 GE</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J.F. van der Heijde</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fred.vander.heijde@rws.nl" xlink:type="simple">fred.vander.heijde@rws.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rolpaal NSM 3 door Rijkswaterstaat</meta:user-defined>
    <meta:user-defined meta:name="DCTERMS.W3CDTF/DCTERMS.available">2024-01-24</meta:user-defined>
    <meta:user-defined meta:name="DCTERMS.W3CDTF/OVERHEIDop.jaargang">2024</meta:user-defined>
    <meta:user-defined meta:name="OVERHEIDop.publicationIssue">2596</meta:user-defined>
    <meta:user-defined meta:name="OVERHEIDop.StcrtID/DC.identifier">stcrt-2024-2596</meta:user-defined>
    <meta:user-defined meta:name="OVERHEIDop.versieInformatie"/>
  </office:meta>
</office:document-meta>
</file>