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SB Marnewaard (02G02), zaak: 2024/1638, Inspectie
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SB Marnewaard – 02G02</text:p>
      <text:p text:style-name="ifm_p_ifm">Locatie: Kustweg 0, 9976 VP Lauwersoog (gemeente Het Hogeland)</text:p>
      <text:p text:style-name="ifm_p_ifm">Activiteit: Bouwen</text:p>
      <text:p text:style-name="ifm_p_ifm">Voor: Het aanpassen van de noodtrap uitkijktoren</text:p>
      <text:p text:style-name="ifm_p_ifm">Aanvraagdatum: 22 december 2023</text:p>
      <text:p text:style-name="ifm_p_ifm">Zaaknummer: 2024/1638</text:p>
      <text:p text:style-name="ifm_p_ifm">OLO nummer: 8282809</text:p>
      <text:p text:style-name="ifm_p_mt.3.7mm_ifm">In dit stadium is het niet mogelijk uw mening te geven over de aanvraag.
Nadat de minister een besluit heeft genomen, wordt u in de gelegenheid gesteld
uw bezwaar kenbaar te maken.</text:p>
      <text:h text:style-name="ifm_p_font.bold_mt.3.7mm_page.keep-with-next_ifm" text:outline-level="3">Inlichtingen</text:h>
      <text:p text:style-name="ifm_p_mt.3.7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593</text:span><text:tab/>29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593</text:span><text:tab/>29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SB Marnewaard (02G02), zaak: 2024/1638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59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3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Kennisgeving aanvraag SB Marnewaard (02G02), zaak: 2024/1638, Inspectie Leefomgeving en Transport</meta:user-defined>
    <meta:user-defined meta:name="DCTERMS.W3CDTF/DCTERMS.available">2024-01-29</meta:user-defined>
  </office:meta>
</office:document-meta>
</file>