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43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258 met kenmerk RWS-2024/28431 I voor een beperkingengebiedactiviteit met betrekking tot een verzorgingsplaats die behoort bij een weg in beheer bij het Rijk voor het uitbreiden, behouden en onderhouden van een energielaadpunt als basisvoorziening (van 2 naar 6 laadplekken) op verzorgingsplaats Blommendaal naast de rijksweg A27, nabij hmp. 44,5 rechts, in de gemeente Vijfheerenlanden.De omgevingsvergunning is ten behoeve van Fastned B.V. te Amsterdam.</text:p>
            <text:p text:style-name="common-al">
            <text:span text:style-name="nadrukvet">Terinzagelegging</text:span>
          </text:p>
            <text:p text:style-name="common-al">De vastgestelde omgevingsvergunning, alsmede de ter zake zijnde stukken zijn van 02-08-2024 tot 13-09-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WSZ2024-00009258</meta:user-defined>
    <meta:user-defined meta:name="DCTERMS.abstract">Omgevingsvergunning Fastned uitbreiding capaciteit laatstation Fastned  Blommendaal 01-09-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8431 I</meta:user-defined>
    <meta:user-defined meta:name="DCTERMS.W3CDTF/DCTERMS.available">2024-08-02</meta:user-defined>
    <meta:user-defined meta:name="DCTERMS.W3CDTF/OVERHEIDop.jaargang">2024</meta:user-defined>
    <meta:user-defined meta:name="OVERHEIDop.publicationIssue">25922</meta:user-defined>
    <meta:user-defined meta:name="OVERHEIDop.StcrtID/DC.identifier">stcrt-2024-25922</meta:user-defined>
    <meta:user-defined meta:name="OVERHEIDop.versieInformatie"/>
  </office:meta>
</office:document-meta>
</file>