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33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6900*"/>
    </style:style>
    <style:style style:family="table-column" style:name="table1.tg1.col6">
      <style:table-column-properties style:rel-column-width="12000*"/>
    </style:style>
    <style:style style:family="table-column" style:name="table2.tg1.col1">
      <style:table-column-properties style:rel-column-width="7800*"/>
    </style:style>
    <style:style style:family="table-column" style:name="table2.tg1.col2">
      <style:table-column-properties style:rel-column-width="12900*"/>
    </style:style>
    <style:style style:family="table-column" style:name="table2.tg1.col3">
      <style:table-column-properties style:rel-column-width="7000*"/>
    </style:style>
    <style:style style:family="table-column" style:name="table2.tg1.col4">
      <style:table-column-properties style:rel-column-width="9400*"/>
    </style:style>
    <style:style style:family="table-column" style:name="table3.tg1.col1">
      <style:table-column-properties style:rel-column-width="4200*"/>
    </style:style>
    <style:style style:family="table-column" style:name="table3.tg1.col2">
      <style:table-column-properties style:rel-column-width="20500*"/>
    </style:style>
    <style:style style:family="table-column" style:name="table3.tg1.col3">
      <style:table-column-properties style:rel-column-width="7100*"/>
    </style:style>
    <style:style style:family="table-column" style:name="table3.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acute psychiatrische hulpverlening</text:h>
      <text:p text:style-name="ifm_p_font.italic_mt.7.4mm_ifm">BR/REG-25140</text:p>
      <text:p text:style-name="ifm_p_font.italic_ifm">Vastgesteld 9 juli 2024</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beschikbaarheid:</text:span> de tijdsperiode waarin een behandelaar volgens het rooster geen andere zorg verleent dan de acute psychiatrische hulpverlening en aanwezig/oproepbaar is om acute psychiatrische hulpverlening binnen budget te kunnen verlenen;</text:p>
      <text:p text:style-name="ifm_p_ifm">d.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e.  <text:span text:style-name="ifm_span_font.italic_ifm">acute psychiatrische hulpverlening binnen budget:</text:span> acute psychiatrische hulpverlening als bedoeld in artikel 1d, die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f.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g.  <text:span text:style-name="ifm_span_font.italic_ifm">geneeskundige ggz:</text:span> geneeskundige geestelijke gezondheidszorg als omschreven bij of krachtens de Zorgverzekeringswet;</text:p>
      <text:p text:style-name="ifm_p_ifm">h.  <text:span text:style-name="ifm_span_font.italic_ifm">budget:</text:span>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text:span text:style-name="ifm_span_font.italic_ifm">voorlopig budget:</text:span> het door de NZa in (t-1) vastgestelde budget voor jaar (t);</text:p>
      <text:p text:style-name="ifm_p_ifm">j.  <text:span text:style-name="ifm_span_font.italic_ifm">voorlopige opbrengsten:</text:span> de som van het totaal aan te verwachten gedeclareerde tarieven op basis van de prestaties zoals genoemd in artikel 6 van deze beleidsregel met betrekking tot jaar (t);</text:p>
      <text:p text:style-name="ifm_p_ifm">k.  <text:span text:style-name="ifm_span_font.italic_ifm">voorlopig tekort/overschot:</text:span> het verschil tussen het voorlopig budget en de voorlopige opbrengsten. De NZa stelt dit vast in een beschikking;</text:p>
      <text:p text:style-name="ifm_p_ifm">l.  <text:span text:style-name="ifm_span_font.italic_ifm">definitief budget:</text:span> het door de NZa, na verwerking van de nacalculatie van jaar (t), in (t+1) vastgestelde budget voor jaar (t);</text:p>
      <text:p text:style-name="ifm_p_ifm">m.  <text:span text:style-name="ifm_span_font.italic_ifm">definitieve opbrengsten:</text:span> de som van het totaal aan gedeclareerde tarieven op basis van de prestaties zoals genoemd in artikel 6 van deze beleidsregel met betrekking tot jaar (t);</text:p>
      <text:p text:style-name="ifm_p_ifm">n.  <text:span text:style-name="ifm_span_font.italic_ifm">definitief tekort/overschot:</text:span> het verschil tussen het definitief budget en de definitieve opbrengsten. De NZa stelt dit vast in een beschikking;</text:p>
      <text:p text:style-name="ifm_p_ifm">o.  <text:span text:style-name="ifm_span_font.italic_ifm">vereffeningsbedrag:</text:span> het bedrag als bedoeld in artikel 56b Wmg. Bij een definitief overschot stelt de NZa dit bedrag bij beschikking vast;</text:p>
      <text:p text:style-name="ifm_p_ifm">p.  <text:span text:style-name="ifm_span_font.italic_ifm">verrekenbedrag:</text:span> bij een definitief tekort stelt de NZa dit bedrag bij beschikking vast;</text:p>
      <text:p text:style-name="ifm_p_ifm">q.  <text:span text:style-name="ifm_span_font.italic_ifm">representerende verzekeraar:</text:span> de zorgverzekeraars(s) die door de leden van Zorgverzekeraars Nederland is (zijn) aangewezen om namens hen een overeenkomst af te sluiten conform het convenant representatiemodel acute GGZ 2019;</text:p>
      <text:p text:style-name="ifm_p_ifm">r.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generieke module acute psychiatrie;</text:p>
      <text:p text:style-name="ifm_p_ifm">s.  <text:span text:style-name="ifm_span_font.italic_ifm">regio:</text:span> een geografisch gebied voor de levering van acute psychiatrische hulpverlening. De indeling van de regio’s is vastgelegd in een bijlage bij de generieke module acute psychiatrie;</text:p>
      <text:p text:style-name="ifm_p_ifm">t.  <text:span text:style-name="ifm_span_font.italic_ifm">consult acute ggz ter dekking van het budget:</text:span> overige prestatie zoals opgenomen in de beleidsregel ‘Prestaties en tarieven geestelijke gezondheidszorg en forensische zorg’ (BR/REG-25107 of opvolger) en de ‘Tariefbeschikking Geestelijke Gezondheidszorg en Forensische Zorg’ (TB/REG-25608-01 of opvolger)</text:p>
      <text:p text:style-name="ifm_p_ifm">u.  <text:span text:style-name="ifm_span_font.italic_ifm">Wmg:</text:span> Wet marktordening gezondheidszorg;</text:p>
      <text:p text:style-name="ifm_p_ifm">v.  <text:span text:style-name="ifm_span_font.italic_ifm">NZa:</text:span> Nederlandse Zorgautoriteit;</text:p>
      <text:p text:style-name="ifm_p_ifm">w.  <text:span text:style-name="ifm_span_font.italic_ifm">eénzijdige aanvraag:</text:span> er is sprake van een éénzijdige aanvraag als de gebudgetteerde aanbieder en representerende zorgverzekeraar een afwijkend budget Zvw aanvragen of één van de twee partijen geen aanvraag indient;</text:p>
      <text:p text:style-name="ifm_p_ifm">x.  <text:span text:style-name="ifm_span_font.italic_ifm">reistijd acute ggz ter dekking van het budget:</text:span> De tijd die de zorgverlener in het kader van een consult acute ggz ter dekking van het budget, werkelijk besteedt aan het reizen naar en van de patiënt die buiten een locatie van de zorgaanbieder acute psychiatrische hulpverlening binnen budget ontvangt;</text:p>
      <text:p text:style-name="ifm_p_ifm">y.  <text:span text:style-name="ifm_span_font.italic_ifm">overige financieringsstromen:</text:spa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het vaststellen van het voorlopig budget Zvw en het voorlopige tekort/overschot Zvw voor jaar (t) door de NZa (voorcalculatie, uiterlijk 1 januari van het jaar (t));</text:p>
      <text:p text:style-name="ifm_p_ifm">•  het indienen van een aanvraag voor het vaststellen van een definitief budget Zvw en een definitief tekort/overschot Zvw voor het jaar (t) in het jaar (t+1);</text:p>
      <text:p text:style-name="ifm_p_ifm">•  het vaststellen van het definitieve tekort/overschot Zvw voor jaar (t) door de NZa (nacalculatie, in het najaar van het jaar (t+1));</text:p>
      <text:p text:style-name="ifm_p_ifm">•  het vaststellen van het verreken- of vereffeningsbedrag voor het jaar (t) door de NZa</text:p>
      <text:p text:style-name="ifm_p_mt.3.7mm_ifm">De stappen worden hieronder verder uitgewerkt.</text:p>
      <text:h text:style-name="ifm_p_font.bold-italic_mt.5.08mm_page.keep-with-next_ifm" text:outline-level="5">4.1<text:s/>Het vaststellen van het voorlopig budget Zvw en het voorlopig tekort/overschot Zvw</text:h>
      <text:h text:style-name="ifm_p_font.italic_mt.5.08mm_page.keep-with-next_ifm" text:outline-level="6">4.1.1<text:s/>Indienings- en afhandelingstermijnen</text:h>
      <text:p text:style-name="ifm_p_mt.4.23mm_ifm">Uiterlijk 2 maanden voor indieningsdatum stelt de NZa het aanvraagformulier voor het voorlopig budget en de voorlopige opbrengsten beschikbaar.</text:p>
      <text:p text:style-name="ifm_p_mt.3.7mm_ifm">Vóór 1 oktober van jaar (t-1) kunnen de gebudgetteerde zorgaanbieder en de representerende zorgverzekeraar het aanvraagformulier digitaal ondertekend indienen met het verzoek om het voorlopig budget met het voorlopig tekort/overschot Zvw vast te stellen.</text:p>
      <text:p text:style-name="ifm_p_mt.3.7mm_ifm">Indien daar aanleiding voor is, kan de NZa de termijn voor het indienen van een aanvraag als bedoeld in artikel 4.1.1 uitstellen. Uitstel van de indieningstermijn wordt schriftelijk of op de website van de NZa bekendgemaakt.</text:p>
      <text:p text:style-name="ifm_p_mt.3.7mm_ifm">De NZa geeft bij goedkeuring uiterlijk 1 januari van jaar (t) een beschikking af met het voorlopig budget Zvw en het voorlopig tekort/overschot Zvw jaar (t).</text:p>
      <text:h text:style-name="ifm_p_font.italic_mt.5.08mm_page.keep-with-next_ifm" text:outline-level="6">4.1.2<text:s/>Voorwaarden waaraan de aanvraag moet voldoen</text:h>
      <text:p text:style-name="ifm_p_mt.4.23mm_ifm">De NZa neemt een aanvraag in behandeling als:</text:p>
      <text:p text:style-name="ifm_p_ifm">•  per vastgestelde regio, zoals vastgelegd in een bijlage bij de generieke module acute psychiatrie, één gebudgetteerde zorgaanbieder door de representerende zorgverzekeraar is geselecteerd;</text:p>
      <text:p text:style-name="ifm_p_ifm">•  de aanvraag is ingediend via het NZa aanvragenportaal;</text:p>
      <text:p text:style-name="ifm_p_ifm">•  het door de NZa beschikbaar gestelde formulier is gebruikt;</text:p>
      <text:p text:style-name="ifm_p_ifm">•  de gebudgetteerde aanbieder en representerende zorgverzekeraar hetzelfde voorlopig budget Zvw aanvragen en tot hetzelfde voorlopig tekort/overschot Zvw komen (“tweezijdige” aanvraag);</text:p>
      <text:p text:style-name="ifm_p_ifm">•  de aanvraag, met hetzelfde voorlopig budget Zvw en hetzelfde voorlopig tekort/overschot Zvw, een ondertekende bestuursverklaring van zowel de gebudgetteerde aanbieder als de representerende verzekeraar bevat;</text:p>
      <text:p text:style-name="ifm_p_ifm">•  is bevestigd dat er een regioplan overeengekomen is;</text:p>
      <text:p text:style-name="ifm_p_ifm">•  is bevestigd dat concrete schriftelijke afspraken met de representerende verzekeraar zijn gemaakt over de levering van acute psychiatrische hulpverlening.</text:p>
      <text:p text:style-name="ifm_p_mt.3.7mm_ifm">Zie voor de verplichting tot aanlevering van het voorlopig budget en de voorlopige opbrengsten de regeling ‘Informatieverstrekking vaststelling budget en bepalingen acute psychiatrische hulpverlening’ (NR/REG-2224 of opvolger).</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vereisten in artikel 4.1.2 voldoet, toetst de NZa of de aanvraag in overeenstemming is met de (reken)regels in de beleidsregel.</text:p>
      <text:p text:style-name="ifm_p_mt.3.7mm_ifm">De NZa kan het voorlopig tekort/overschot ambtshalve lager of hoger vaststellen.</text:p>
      <text:h text:style-name="ifm_p_font.bold_mt.5.08mm_page.keep-with-next_ifm" text:outline-level="7">4.1.3.2<text:s/>Geen of een incomplete aanvraag</text:h>
      <text:h text:style-name="ifm_p_font.bold-italic_mt.5.08mm_page.keep-with-next_ifm" text:outline-level="8">4.1.3.2.1<text:s/>Geen aanvraag</text:h>
      <text:p text:style-name="ifm_p_mt.4.23mm_ifm">Als er vóór 1 oktober van jaar (t-1) geen aanvraag is ingediend, dan schrijft de NZa de gebudgetteerde zorgaanbieder en representerende zorgverzekeraar aan om alsnog binnen 4 weken een aanvraag in te dienen. Als na het verlopen van de 4 wekentermijn opnieuw geen aanvraag is ingediend, is er geen sprake van een aanvraag en stelt de NZa dus geen voorlopig budget Zvw en voorlopig tekort/overschot Zvw vast voor de regio.</text:p>
      <text:h text:style-name="ifm_p_font.bold-italic_mt.5.08mm_page.keep-with-next_ifm" text:outline-level="8">4.1.3.2.2<text:s/>Incomplete aanvraag</text:h>
      <text:p text:style-name="ifm_p_mt.4.23mm_ifm">Als er vóór 1 oktober van jaar (t-1) een aanvraag is ingediend die niet aan de vereisten voldoet zoals opgenomen in artikel 4.1.2, dan neemt de NZa de aanvraag niet in behandeling. De NZa schrijft de gebudgetteerde zorgaanbieder en representerende zorgverzekeraar aan om alsnog binnen 4 weken een volledige en juiste aanvraag in te dienen.</text:p>
      <text:p text:style-name="ifm_p_mt.3.7mm_ifm">Als er na het verlopen van de 4 wekentermijn geen (nieuwe) aanvraag is ingediend, is er geen sprake van een aanvraag en stelt de NZa dus geen voorlopig budget Zvw en geen voorlopig tekort/overschot Zvw vast voor de regio.</text:p>
      <text:h text:style-name="ifm_p_font.bold_mt.5.08mm_page.keep-with-next_ifm" text:outline-level="7">4.1.3.3<text:s/>Aanvragen ingediend binnen de 4 wekentermijn</text:h>
      <text:h text:style-name="ifm_p_font.bold-italic_mt.5.08mm_page.keep-with-next_ifm" text:outline-level="8">4.1.3.3.1<text:s/>Tweezijdige aanvraag</text:h>
      <text:p text:style-name="ifm_p_mt.4.23mm_ifm">Als er vóór het verlopen van de 4 wekentermijn een aanvraag is ingediend die voldoet aan de vereisten zoals opgenomen in artikel 4.1.2, dan neemt de NZa deze aanvraag in behandeling. De NZa toetst of de aanvraag in overeenstemming is met de (reken)regels in de beleidsregel. De NZa kan het voorlopig tekort/overschot ambtshalve lager of hoger vaststellen.</text:p>
      <text:h text:style-name="ifm_p_font.bold-italic_mt.5.08mm_page.keep-with-next_ifm" text:outline-level="8">4.1.3.3.2<text:s/>Eénzijdige aanvraag</text:h>
      <text:p text:style-name="ifm_p_mt.4.23mm_ifm">Als er vóór het verlopen van de 4 wekentermijn sprake is van (één) éénzijdige aanvra(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s) een voorlopig budget Zvw en een voorlopig tekort/overschot Zvw heeft/hebben aangevraagd;</text:p>
      <text:p text:style-name="ifm_p_ifm">•  de aanvraag een ondertekende bestuursverklaring van de aanvrager bevat;</text:p>
      <text:p text:style-name="ifm_p_ifm">•  is bevestigd dat er een regioplan overeengekomen is;</text:p>
      <text:p text:style-name="ifm_p_ifm">•  is bevestigd dat concrete schriftelijke afspraken met de representerende verzekeraar zijn gemaakt over de levering van acute psychiatrische hulpverlening.</text:p>
      <text:h text:style-name="ifm_p_font.roman_mt.3.7mm_page.keep-with-next_ifm" text:outline-level="8">Twee éénzijdige aanvragen</text:h>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roman_mt.3.7mm_page.keep-with-next_ifm" text:outline-level="8">Eén eenzijdige aanvraag</text:h>
      <text:p text:style-name="ifm_p_mt.3.7mm_ifm">De NZa neemt de aanvraag in behandeling als er sprake is van een éénzijdige aanvraag door alleen de gebudgetteerde zorgaanbieder. De NZa toetst of de aanvraag in overeenstemming is met de (reken)regels in de beleidsregel.</text:p>
      <text:p text:style-name="ifm_p_mt.3.7mm_ifm">De NZa kan het voorlopig tekort/overschot Zvw ambtshalve lager of hoger vaststellen.</text:p>
      <text:p text:style-name="ifm_p_mt.3.7mm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h text:style-name="ifm_p_font.italic_mt.3.7mm_page.keep-with-next_ifm" text:outline-level="6">Voorlopig budget Zvw=</text:h>
      <text:p text:style-name="ifm_p_mt.3.7mm_ifm"><text:span text:style-name="ifm_span_font.italic_ifm">Voorlopig budget kosten triage + ((voorlopig budget kosten beoordeling, kosten behandeling, bedden, materiële kosten en ambulante kapitaallasten, en de vrije marge) * voorlopig aandeel omzet Zvw in totale voorlopige omzet Zvw en overige financieringsstromen)</text:span></text:p>
      <text:p text:style-name="ifm_p_mt.3.7mm_ifm">De voorlopige omzet Zvw en de voorlopige omzet overige financieringsstromen worden bepaald door het aantal verwachte consulten, verblijfsdagen en toeslagen reistijd acute ggz ter dekking van het budget te vermenigvuldigen met de vaste tarieven zoals deze door de NZa zijn vastgesteld voor de acute psychiatrische hulpverlening voor de Zvw als bedoeld in artikel 6.</text:p>
      <text:p text:style-name="ifm_p_mt.3.7mm_ifm">Op basis van de onderstaande formule wordt het voorlopig tekort/overschot Zvw voor jaar (t) vastgesteld.</text:p>
      <text:p text:style-name="ifm_p_mt.3.7mm_ifm"><text:span text:style-name="ifm_span_font.italic_ifm">Voorlopig tekort/overschot Zvw =</text:span></text:p>
      <text:p text:style-name="ifm_p_mt.3.7mm_ifm"><text:span text:style-name="ifm_span_font.italic_ifm">Voorlopig budget Zvw – voorlopige opbrengsten Zvw</text:span></text:p>
      <text:h text:style-name="ifm_p_font.bold-italic_mt.5.08mm_page.keep-with-next_ifm" text:outline-level="5">4.2<text:s/>Het vaststellen van het definitief budget Zvw en het definitief tekort/overschot Zvw</text:h>
      <text:h text:style-name="ifm_p_font.italic_mt.5.08mm_page.keep-with-next_ifm" text:outline-level="6">4.2.1<text:s/>Indienings- en afhandelingstermijnen</text:h>
      <text:p text:style-name="ifm_p_mt.4.23mm_ifm">Uiterlijk 1 april van jaar (t+1) stelt de NZa het aanvraagformulier voor het definitieve budget en de definitieve opbrengsten beschikbaar.</text:p>
      <text:p text:style-name="ifm_p_mt.3.7mm_ifm">Vóór 1 juli van jaar (t+1) kunnen de gebudgetteerde zorgaanbieder en de representerende zorgverzekeraar het aanvraagformulier digitaal ondertekend indienen met het verzoek om het definitief tekort/overschot Zvw vast te stellen.</text:p>
      <text:p text:style-name="ifm_p_mt.3.7mm_ifm">Indien daar aanleiding voor is, kan de NZa de termijn voor het indienen van een aanvraag als bedoeld in artikel 4.2.1 uitstellen. Uitstel van de indieningstermijn wordt schriftelijk of op de website van de NZa bekendgemaakt.</text:p>
      <text:p text:style-name="ifm_p_mt.3.7mm_ifm">De NZa geeft bij goedkeuring uiterlijk 31 oktober van jaar (t+1) een beschikking af met het definitief budget Zvw, het definitief tekort/overschot Zvw en het definitieve vereffeningsbedrag/verrekenbedrag jaar (t).</text:p>
      <text:h text:style-name="ifm_p_font.italic_mt.5.08mm_page.keep-with-next_ifm" text:outline-level="6">4.2.2<text:s/>Vaststelling definitief budget Zvw</text:h>
      <text:p text:style-name="ifm_p_mt.4.23mm_ifm">Voor de aanvraag van het vaststellen van het definitief budget Zvw zijn er verschillende situaties te onderscheiden. Deze situaties zijn:</text:p>
      <text:p text:style-name="ifm_p_ifm">•  Er wordt voor 1 juli van jaar (t+1) geen aanvraag ingediend (4.2.2.1);</text:p>
      <text:p text:style-name="ifm_p_ifm">•  De gebudgetteerde zorgaanbieder en representerende zorgverzekeraar vragen de NZa het definitief budget Zvw vast te stellen ter hoogte van het voorlopig budget Zvw (4.2.2.2);</text:p>
      <text:p text:style-name="ifm_p_ifm">•  De gebudgetteerde zorgaanbieder en/of de representerende zorgverzekeraar vraagt/vragen de NZa het van jaar definitief budget Zvw vast te stellen op een ander bedrag dan het voorlopig budget Zvw (4.2.2.3).</text:p>
      <text:h text:style-name="ifm_p_font.bold_mt.5.08mm_page.keep-with-next_ifm" text:outline-level="7">4.2.2.1<text:s/>Voor 1 juli van jaar (t+1) is er geen aanvraag ingediend</text:h>
      <text:p text:style-name="ifm_p_mt.4.23mm_ifm">Als er vóór 1 juli van jaar (t+1) geen aanvraag is ingediend, dan schrijft de NZa de gebudgetteerde zorgaanbieder en representerende zorgverzekeraar aan om alsnog binnen 4 weken een aanvraag in te dienen.</text:p>
      <text:p text:style-name="ifm_p_mt.3.7mm_ifm">Als er na het verlopen van de 4 wekentermijn opnieuw geen aanvraag is ingediend, gaat de NZa vanwege het ontbreken van informatie over tot ambtshalve vaststelling van het definitief tekort/overschot Zvw. Daarmee gaat de NZa ook over tot ambtshalve vaststelling van het definitieve vereffenings- dan wel verrekenbedrag voor de betreffende gebudgetteerde zorgaanbieder en representerende zorgverzekeraar.</text:p>
      <text:p text:style-name="ifm_p_ifm">De NZa stelt het definitief tekort dan wel overschot vast op de hoogte van het voorlopig tekort dan wel overschot, tenzij uit nadere informatie blijkt dat een ander tekort dan wel overschot als meer gerechtvaardigd wordt beoordeeld door de NZa. De NZa stelt op basis van het ambtshalve vastgestelde definitief tekort dan wel overschot ook het definitieve vereffenings- dan wel verrekenbedrag vast. De NZa volgt hiervoor de berekening zoals staat in artikel 4.3.</text:p>
      <text:p text:style-name="ifm_p_mt.3.7mm_ifm">Als er na het verlopen van de 4 wekentermijn geen volledige en juiste aanvraag is ingediend en er is geen sprake geweest van een voorlopige vaststelling, dan stelt de NZa geen definitief budget en definitief tekort/overschot vast. Daarmee stelt de NZa ook geen vereffenings- of verrekenbedrag vast.</text:p>
      <text:p text:style-name="ifm_p_mt.3.7mm_ifm">Als er vóór het verlopen van de 4 wekentermijn alsnog een (volledige en juiste) aanvraag wordt ingediend, handelt de NZa de aanvraag/aanvragen af volgens de artikelen 4.2.2.2 en 4.2.2.3.</text:p>
      <text:h text:style-name="ifm_p_font.bold_mt.5.08mm_page.keep-with-next_ifm" text:outline-level="7">4.2.2.2<text:s/>Definitief budget Zvw = voorlopig budget Zvw</text:h>
      <text:p text:style-name="ifm_p_mt.4.23mm_ifm">De gebudgetteerde zorgaanbieder en representerende zorgverzekeraar vragen de NZa het definitief budget Zvw vast te stellen ter hoogte van het voorlopig budget Zvw.</text:p>
      <text:p text:style-name="ifm_p_mt.3.7mm_ifm">De NZa neemt deze aanvraag in behandeling als:</text:p>
      <text:p text:style-name="ifm_p_ifm">•  de aanvraag is ingediend via het NZa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 definitief budget Zvw te willen vaststellen ter hoogte van het voorlopig budget Zvw;</text:p>
      <text:p text:style-name="ifm_p_ifm">•  het aantal bij zorgverzekeraars (Zvw) gedeclareerde consulten en verblijfsdagen acute ggz en toeslagen reistijd acute ggz ter dekking van het budget is opgegeven;</text:p>
      <text:p text:style-name="ifm_p_ifm">•  de aanvraag een verklaring van de gebudgetteerde zorgaanbieder bevat over de volledigheid en juistheid van de bij zorgverzekeraars gedeclareerde aantallen consulten en verblijfsdagen acute ggz ter dekking van het budget en toeslagen reistijd acute ggz ter dekking van het budget.</text:p>
      <text:h text:style-name="ifm_p_font.italic_mt.3.7mm_page.keep-with-next_ifm" text:outline-level="7">Aanvraag die aan de vereisten voldoet</text:h>
      <text:p text:style-name="ifm_p_mt.3.7mm_ifm">Als de aanvraag aan de bovenstaande vereisten voldoet, toetst de NZa of de aanvraag in overeenstemming is met de (reken)regels in de beleidsregel.</text:p>
      <text:p text:style-name="ifm_p_mt.3.7mm_ifm">De NZa kan het definitief tekort/overschot Zvw ambtshalve lager of hoger vaststellen.</text:p>
      <text:h text:style-name="ifm_p_font.italic_mt.3.7mm_page.keep-with-next_ifm" text:outline-level="7">Aanvraag die niet aan de vereisten voldoet</text:h>
      <text:p text:style-name="ifm_p_mt.3.7mm_ifm">Als de aanvraag niet aan de bovenstaande vereisten voldoet, dan schrijft de NZa de gebudgetteerde zorgaanbieder en de representerende zorgverzekeraar aan om alsnog binnen 4 weken de aanvraag volledig en juist in te dienen.</text:p>
      <text:p text:style-name="ifm_p_mt.3.7mm_ifm">Als de aanvraag binnen 4 weken wordt ingediend volgens de bovenstaande vereisten, dan neemt de NZa de aanvraag in behandeling. De NZa toetst of de aanvraag in overeenstemming is met de (reken)regels in de beleidsregel. De NZa kan het definitief tekort/overschot Zvw ambtshalve lager of hoger vaststellen.</text:p>
      <text:h text:style-name="ifm_p_font.bold_mt.5.08mm_page.keep-with-next_ifm" text:outline-level="7">4.2.2.3<text:s/>Definitief budget Zvw ≠ voorlopig budget Zvw</text:h>
      <text:p text:style-name="ifm_p_mt.4.23mm_ifm">De gebudgetteerde zorgaanbieder en/of de representerende zorgverzekeraar vraagt/vragen de NZa het definitief budget Zvw vast te stellen op een ander bedrag dan het voorlopig budget Zvw. Er kunnen zich dan 2 situaties voordoen:</text:p>
      <text:p text:style-name="ifm_p_ifm">1.  De gebudgetteerde zorgaanbieder en de representerende zorgverzekeraar vragen de NZa het definitief budget Zvw vast te stellen op een ander bedrag dan het voorlopig budget Zvw. Beide partijen vragen hetzelfde definitief budget Zvw aan (“Tweezijdige aanvraag”).</text:p>
      <text:p text:style-name="ifm_p_ifm">2.  De gebudgetteerde zorgaanbieder en/of de representerende zorgverzekeraar vraagt de NZa het definitief budget Zvw vast te stellen op een ander bedrag dan het voorlopig budget Zvw. Beide partijen vragen een verschillend definitief budget Zvw aan (“Eénzijdige aanvra(a)g(en)”).</text:p>
      <text:h text:style-name="ifm_p_font.bold-italic_mt.5.08mm_page.keep-with-next_ifm" text:outline-level="8">4.2.2.3.1<text:s/>Tweezijdige aanvraag</text:h>
      <text:p text:style-name="ifm_p_mt.4.23mm_ifm">De gebudgetteerde zorgaanbieder en de representerende zorgverzekeraar vragen de NZa het definitief budget Zvw vast te stellen op een ander bedrag dan het voorlopig budget Zvw. Beide partijen vragen hetzelfde definitief budget Zvw aan (“Tweezijdige aanvraag”).</text:p>
      <text:p text:style-name="ifm_p_mt.3.7mm_ifm">De NZa neemt deze aanvraag in behandeling als:</text:p>
      <text:p text:style-name="ifm_p_ifm">•  de aanvraag is ingediend via het NZa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zelfde definitief budget Zvw te willen vaststellen;</text:p>
      <text:p text:style-name="ifm_p_ifm">•  het aantal bij zorgverzekeraars (Zvw) gedeclareerde consulten en verblijfsdagen acute ggz en toeslagen reistijd acute ggz ter dekking van het budget is opgegeven;</text:p>
      <text:p text:style-name="ifm_p_ifm">•  de aanvraag een verklaring van de gebudgetteerde zorgaanbieder bevat over de volledigheid en juistheid van de bij zorgverzekeraars gedeclareerde aantallen consulten en verblijfsdagen acute ggz ter dekking van het budget en toeslagen reistijd acute ggz ter dekking van het budget.</text:p>
      <text:h text:style-name="ifm_p_font.italic_mt.3.7mm_page.keep-with-next_ifm" text:outline-level="8">Aanvraag die aan de vereisten voldoet</text:h>
      <text:p text:style-name="ifm_p_mt.3.7mm_ifm">Als de aanvraag aan de bovenstaande vereisten voldoet, toetst de NZa of de aanvraag in overeenstemming is met de (reken)regels in de beleidsregel.</text:p>
      <text:p text:style-name="ifm_p_mt.3.7mm_ifm">De NZa kan het definitief tekort/overschot Zvw ambtshalve lager of hoger vaststellen.</text:p>
      <text:h text:style-name="ifm_p_font.italic_mt.3.7mm_page.keep-with-next_ifm" text:outline-level="8">Aanvraag die niet aan de vereisten voldoet</text:h>
      <text:p text:style-name="ifm_p_mt.3.7mm_ifm">Als de aanvraag niet aan de bovenstaande vereisten voldoet, dan schrijft de NZa de gebudgetteerde zorgaanbieder en de representerende zorgverzekeraar aan om alsnog binnen 4 weken de aanvraag volledig en juist in te dienen.</text:p>
      <text:p text:style-name="ifm_p_mt.3.7mm_ifm">Als de aanvraag binnen 4 weken wordt ingediend volgens de bovenstaande vereisten, dan neemt de NZa de aanvraag in behandeling. De NZa toetst of de aanvraag in overeenstemming is met de (reken)regels in de beleidsregel. De NZa kan het definitief tekort/overschot Zvw ambtshalve lager of hoger vaststellen.</text:p>
      <text:h text:style-name="ifm_p_font.bold-italic_mt.5.08mm_page.keep-with-next_ifm" text:outline-level="8">4.2.2.3.2<text:s/>Eénzijdige aanvra(a)g(en)</text:h>
      <text:p text:style-name="ifm_p_mt.4.23mm_ifm">De gebudgetteerde zorgaanbieder en/of de representerende zorgverzekeraar vraagt de NZa het definitief budget Zvw vast te stellen op een ander bedrag dan het voorlopig budget Zvw. Beide partijen vragen een van elkaar verschillend definitief budget Zvw aan (“Eénzijdige aanvra(a)g(en)”).</text:p>
      <text:p text:style-name="ifm_p_mt.3.7mm_ifm">Als de gebudgetteerde zorgaanbieder en de representerende zorgverzekeraar een van elkaar verschillend definitief budget Zvw aanvragen, dan schrijft de NZa de gebudgetteerde zorgaanbieder en de representerende zorgverzekeraar aan om alsnog binnen 4 weken tot overeenstemming te komen.</text:p>
      <text:p text:style-name="ifm_p_mt.3.7mm_ifm">Als de gebudgetteerde aanbieder en de representerend zorgverzekeraar binnen de 4 wekentermijn een nieuwe volledige en juiste tweezijdige aanvraag doen dan handelt de NZa de aanvragen als daar beschreven af.</text:p>
      <text:p text:style-name="ifm_p_mt.3.7mm_ifm">Als er vóór het verlopen van de 4 wekentermijn sprake is van (een) éénzijdige aanvra(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s) een definitief budget Zvw en een definitief tekort/overschot Zvw heeft/hebben aangevraagd;</text:p>
      <text:p text:style-name="ifm_p_ifm">•  de aanvraag een ondertekende bestuursverklaring van de aanvrager bevat;</text:p>
      <text:p text:style-name="ifm_p_ifm">•  een verklaring van de gebudgetteerde aanbieder bevat over de volledigheid en juistheid van de gedeclareerde aantallen consulten en verblijfsdagen acute ggz ter dekking van het budget toeslagen reistijd acute ggz ter dekking van het budget.</text:p>
      <text:h text:style-name="ifm_p_font.roman_mt.3.7mm_page.keep-with-next_ifm" text:outline-level="8">Twee éénzijdige aanvragen</text:h>
      <text:p text:style-name="ifm_p_mt.3.7mm_ifm">De NZa neemt de aanvraag in behandeling als er sprake is van twee éénzijdige aanvragen. Dan hebben zowel de gebudgetteerde zorgaanbieder als de representerende zorgverzekeraar een éénzijdige aanvraag gedaan die voldoet aan de vereisten van een éénzijdige aanvraag. 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roman_mt.3.7mm_page.keep-with-next_ifm" text:outline-level="8">Eén eenzijdige aanvraag</text:h>
      <text:p text:style-name="ifm_p_mt.3.7mm_ifm">De NZa neemt de aanvraag in behandeling als er sprake is van een éénzijdige aanvraag door alleen de gebudgetteerde aanbieder of de representerende zorgverzekeraar. De NZa zal in dat geval de partij die de éénzijdige aanvraag heeft ingediend, vragen om een onderbouwing en een motivering te geven van hun aanvraag. Bij de motivering moet de partij aangeven waarom de aanvraag redelijkerwijs tot een kostendekkende vergoeding voor de acute ggz in de betreffende regio leidt.</text:p>
      <text:p text:style-name="ifm_p_ifm">De NZa toetst of de aanvraag in overeenstemming is met de (reken)regels in de beleidsregel. De NZa kan het definitief budget Zvw en het definitieve tekort/overschot Zvw ambtshalve lager of hoger vaststellen.</text:p>
      <text:h text:style-name="ifm_p_font.bold_mt.5.08mm_page.keep-with-next_ifm" text:outline-level="7">4.2.2.4<text:s/>Meerdere soorten aanvragen</text:h>
      <text:p text:style-name="ifm_p_mt.4.23mm_ifm">Als zich binnen de indieningstermijn meerdere van bovenstaande situaties voordoen, zal de NZa de laatst ingediende aanvraag in behandeling nemen.</text:p>
      <text:p text:style-name="ifm_p_mt.3.7mm_ifm">Daarnaast geldt dat ingediende aanvragen na de indieningstermijn niet in behandeling worden genomen als de NZa eerder al een aanvraag heeft ontvangen binnen de gestelde indieningstermijn.</text:p>
      <text:p text:style-name="ifm_p_mt.3.7mm_ifm">De NZa zal in dat geval het aangevraagde definitieve budget Zvw als volgt berekenen:</text:p>
      <text:h text:style-name="ifm_p_font.italic_mt.3.7mm_page.keep-with-next_ifm" text:outline-level="7">Definitief budget Zvw=</text:h>
      <text:p text:style-name="ifm_p_mt.3.7mm_ifm"><text:span text:style-name="ifm_span_font.italic_ifm">Definitief budget kosten triage + ((definitief budget kosten beoordeling, kosten behandeling, bedden, materiële kosten en ambulante kapitaallasten) * definitief aandeel omzet Zvw in totale definitieve omzet Zvw en overige financieringsstromen)</text:span></text:p>
      <text:h text:style-name="ifm_p_font.italic_mt.5.08mm_page.keep-with-next_ifm" text:outline-level="6">4.2.3<text:s/>Berekening definitief tekort/overschot Zvw</text:h>
      <text:p text:style-name="ifm_p_mt.4.23mm_ifm">Ten behoeve van de opbrengstverrekening stelt de NZa gelijktijdig met de vaststelling van het definitief budget Zvw jaar (t) uiterlijk 31 oktober van jaar (t+1) het definitief tekort/overschot Zvw jaar (t) vast.</text:p>
      <text:p text:style-name="ifm_p_mt.3.7mm_ifm">Op basis van de onderstaande formule wordt het definitief tekort/overschot Zvw voor jaar (t) vastgesteld:</text:p>
      <text:p text:style-name="ifm_p_mt.3.7mm_ifm"><text:span text:style-name="ifm_span_font.italic_ifm">Definitief tekort/overschot Zvw =</text:span></text:p>
      <text:p text:style-name="ifm_p_mt.3.7mm_ifm"><text:span text:style-name="ifm_span_font.italic_ifm">Definitief budget Zvw – definitieve opbrengsten Zvw</text:span></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In september van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In september van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text:p>
      <text:p text:style-name="ifm_p_ifm">Op basis van de beschikking met het vereffeningsbedrag kan de zorgverzekeraar het door de NZa berekende definitieve overschot in rekening brengen bij de betreffende gebudgetteerde zorgaanbieder.</text:p>
      <text:p text:style-name="ifm_p_ifm">Op basis van de beschikking met het verrekenbedrag kan de gebudgetteerde zorgaanbieder het door de NZa berekende (resterende) tekort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mt.3.7mm_ifm">In het door de NZa beschikbaar gestelde formulier vullen de gebudgetteerde zorgaanbieder en de representerende zorgverzekeraar het volgende in:</text:p>
      <text:p text:style-name="ifm_p_ifm">•  het aantal fte dat de functie triage uitvoert voor de acute psychiatrische hulpverlening binnen budget (artikel 1.e);</text:p>
      <text:p text:style-name="ifm_p_ifm">•  het aantal fte direct zorgverlenend personeel dat de functies beoordeling en behandeling uitvoert<text:note text:id="n1" text:note-class="footnote"><text:note-citation text:label="1 ">1</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p text:style-name="ifm_p_font.normal_size.6.93pt_indent.-0.1161in_mleft.0.1161in_ifm">.</text:p></text:note-body></text:note> voor de acute psychiatrische hulpverlening binnen budget (artikel 1.e) inclusief de ‘overige financieringsstromen’, maar exclusief de Jeugdwet.</text:p>
      <text:p text:style-name="ifm_p_ifm">•  het bedrag aan onregelmatigheidstoeslag/toelage crisisdienst conform CAO per onderdeel triage en beoordeling;</text:p>
      <text:p text:style-name="ifm_p_ifm">•  het aantal bedden per jaar voor de acute psychiatrische hulpverlening binnen budget (artikel 1.e) inclusief de ‘overige financieringsstromen’, maar exclusief de Jeugdwet.</text:p>
      <text:p text:style-name="ifm_p_ifm">•  het aantal auto’s dat beschikbaar is voor de acute psychiatrische hulpverlening binnen budget (artikel 1.e) inclusief de ‘overige financieringsstromen’, maar exclusief de Jeugdwet;</text:p>
      <text:p text:style-name="ifm_p_ifm">•  het aantal triage teams, beoordelingsteams en beoordelingslocaties voor de berekening van de ambulante kapitaallasten.</text:p>
      <text:p text:style-name="ifm_p_mt.3.7mm_ifm">De gebudgetteerde zorgaanbieder en de representerende zorgverzekeraar leveren dus ook gegevens aan voor de acute psychiatrische hulpverlening binnen budget voor patiënten die vallen onder de categorie ‘overige financieringsstromen’. Omdat de NZa een (voorlopig en definitief) budget Zvw vaststelt, worden de kosten volgend uit het budget via een verdeelsleutel toegerekend aan de Zvw en aan de overige financieringsstr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parameters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Waarde Fysiek aanwezig (prijspeil 2025) vast</text:span></text:p>
            </table:table-cell>
            <table:table-cell table:style-name="table.cell.border-top.border-bottom.border-right.padding-top.bottom.pleft.pright">
              <text:p text:style-name="text.cell.7.left"><text:span text:style-name="ifm_span_font.bold_color.ffffff_ifm">Waarde (prijspeil 2025) vast</text:span></text:p>
            </table:table-cell>
            <table:table-cell table:style-name="table.cell.border-top.border-bottom.border-right.padding-top.bottom.pleft.pright">
              <text:p text:style-name="text.cell.7.left"><text:span text:style-name="ifm_span_font.bold_color.ffffff_ifm">Waarde Fysiek aanwezig (prijspeil 2025) vast</text:span></text:p>
            </table:table-cell>
            <table:table-cell table:style-name="table.cell.border-top.border-bottom.border-right.padding-top.bottom.pleft.pright">
              <text:p text:style-name="text.cell.7.left"><text:span text:style-name="ifm_span_font.bold_color.ffffff_ifm">Waarde beschikbaar/bereikbaar (prijspeil 2025) va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Excl. ORT/toelage (A)</text:span></text:p>
            </table:table-cell>
            <table:table-cell table:style-name="table.cell.border-bottom.border-right.padding-top.bottom.pleft.pright">
              <text:p text:style-name="text.cell.7.left"><text:span text:style-name="ifm_span_color.ffffff_ifm">ORT in budgetwaarde (B)</text:span></text:p>
            </table:table-cell>
            <table:table-cell table:style-name="table.cell.border-bottom.border-right.padding-top.bottom.pleft.pright">
              <text:p text:style-name="text.cell.7.left"><text:span text:style-name="ifm_span_color.ffffff_ifm">Incl. ORT/toelage (A+B)</text:span></text:p>
            </table:table-cell>
            <table:table-cell table:style-name="table.cell.border-bottom.border-right.padding-top.bottom.pleft.pright">
              <text:p text:style-name="text.cell.7.left"><text:span text:style-name="ifm_span_color.ffffff_ifm">15% van (A)</text:span></text:p>
            </table:table-cell>
          </table:table-row>
        </table:table-header-rows>
        <table:table-row table:style-name="zebra.body.odd">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67.368,93</text:p>
          </table:table-cell>
          <table:table-cell table:style-name="table.cell.border-bottom.border-right.padding-top.top.pleft.pright">
            <text:p text:style-name="text.cell.7.right">€ 5.501,16</text:p>
          </table:table-cell>
          <table:table-cell table:style-name="table.cell.border-bottom.border-right.padding-top.top.pleft.pright">
            <text:p text:style-name="text.cell.7.right">€ 172.870,09</text:p>
          </table:table-cell>
          <table:table-cell table:style-name="table.cell.border-bottom.border-right.padding-top.top.pleft.pright">
            <text:p text:style-name="text.cell.7.right">€ 25.105,34</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69.432,64</text:p>
          </table:table-cell>
          <table:table-cell table:style-name="table.cell.border-bottom.border-right.padding-top.top.pleft.pright">
            <text:p text:style-name="text.cell.7.right">€ 3.281,81</text:p>
          </table:table-cell>
          <table:table-cell table:style-name="table.cell.border-bottom.border-right.padding-top.top.pleft.pright">
            <text:p text:style-name="text.cell.7.right">€ 172.714,45</text:p>
          </table:table-cell>
          <table:table-cell table:style-name="table.cell.border-bottom.border-right.padding-top.top.pleft.pright">
            <text:p text:style-name="text.cell.7.right">€ 25.414,90</text:p>
          </table:table-cell>
        </table:table-row>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94.011,48</text:p>
          </table:table-cell>
          <table:table-cell table:style-name="table.cell.border-bottom.border-right.padding-top.top.pleft.pright">
            <text:p text:style-name="text.cell.7.right">€ 846,62</text:p>
          </table:table-cell>
          <table:table-cell table:style-name="table.cell.border-bottom.border-right.padding-top.top.pleft.pright">
            <text:p text:style-name="text.cell.7.right">€ 194.858,09</text:p>
          </table:table-cell>
          <table:table-cell table:style-name="table.cell.border-bottom.border-right.padding-top.top.pleft.pright">
            <text:p text:style-name="text.cell.7.right">€ 29.101,72</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90.268,44</text:p>
          </table:table-cell>
          <table:table-cell table:style-name="table.cell.border-bottom.border-right.padding-top.top.pleft.pright">
            <text:p text:style-name="text.cell.7.right">€ 6.902,19</text:p>
          </table:table-cell>
          <table:table-cell table:style-name="table.cell.border-bottom.border-right.padding-top.top.pleft.pright">
            <text:p text:style-name="text.cell.7.right">€ 297.170,63</text:p>
          </table:table-cell>
          <table:table-cell table:style-name="table.cell.border-bottom.border-right.padding-top.top.pleft.pright">
            <text:p text:style-name="text.cell.7.right">€ 43.540,27</text:p>
          </table:table-cell>
        </table:table-row>
        <table:table-row table:style-name="zebra.body.odd">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1.861,84</text:p>
          </table:table-cell>
          <table:table-cell table:style-name="table.cell.border-bottom.border-right.padding-top.top.pleft.pright">
            <text:p text:style-name="text.cell.7.right">€ 7.172,88</text:p>
          </table:table-cell>
          <table:table-cell table:style-name="table.cell.border-bottom.border-right.padding-top.top.pleft.pright">
            <text:p text:style-name="text.cell.7.right">€ 179.034,73</text:p>
          </table:table-cell>
          <table:table-cell table:style-name="table.cell.border-bottom.border-right.padding-top.top.pleft.pright">
            <text:p text:style-name="text.cell.7.right">€ 25.779,28</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4.504,57</text:p>
          </table:table-cell>
          <table:table-cell table:style-name="table.cell.border-bottom.border-right.padding-top.top.pleft.pright">
            <text:p text:style-name="text.cell.7.right">€ 4.480,25</text:p>
          </table:table-cell>
          <table:table-cell table:style-name="table.cell.border-bottom.border-right.padding-top.top.pleft.pright">
            <text:p text:style-name="text.cell.7.right">€ 148.984,83</text:p>
          </table:table-cell>
          <table:table-cell table:style-name="table.cell.border-bottom.border-right.padding-top.top.pleft.pright">
            <text:p text:style-name="text.cell.7.right">€ 21.675,69</text:p>
          </table:table-cell>
        </table:table-row>
        <table:table-row table:style-name="zebra.body.odd">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20.375,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0.375,65</text:p>
          </table:table-cell>
          <table:table-cell table:style-name="table.cell.border-bottom.border-right.padding-top.top.pleft.pright">
            <text:p text:style-name="text.cell.7.right">€ 33.056,35</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5.413,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5.413,69</text:p>
          </table:table-cell>
          <table:table-cell table:style-name="table.cell.border-bottom.border-right.padding-top.top.pleft.pright">
            <text:p text:style-name="text.cell.7.right">€ 26.312,05</text:p>
          </table:table-cell>
        </table:table-row>
        <table:table-row table:style-name="zebra.body.odd">
          <table:table-cell table:style-name="table.cell.border-bottom.border-left.border-right.padding-top.top.pleft.pright">
            <text:p text:style-name="text.cell.7.left">Sociaal Pedagogisch Hulpverlen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2.154,21</text:p>
          </table:table-cell>
          <table:table-cell table:style-name="table.cell.border-bottom.border-right.padding-top.top.pleft.pright">
            <text:p text:style-name="text.cell.7.right">€ 4.488,95</text:p>
          </table:table-cell>
          <table:table-cell table:style-name="table.cell.border-bottom.border-right.padding-top.top.pleft.pright">
            <text:p text:style-name="text.cell.7.right">€ 116.643,16</text:p>
          </table:table-cell>
          <table:table-cell table:style-name="table.cell.border-bottom.border-right.padding-top.top.pleft.pright">
            <text:p text:style-name="text.cell.7.right">€ 16.823,13</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13.746,45</text:p>
          </table:table-cell>
          <table:table-cell table:style-name="table.cell.border-bottom.border-right.padding-top.top.pleft.pright">
            <text:p text:style-name="text.cell.7.right">€ 10.328,08</text:p>
          </table:table-cell>
          <table:table-cell table:style-name="table.cell.border-bottom.border-right.padding-top.top.pleft.pright">
            <text:p text:style-name="text.cell.7.right">€ 224.074,53</text:p>
          </table:table-cell>
          <table:table-cell table:style-name="table.cell.border-bottom.border-right.padding-top.top.pleft.pright">
            <text:p text:style-name="text.cell.7.right">€ 32.061,97</text:p>
          </table:table-cell>
        </table:table-row>
        <table:table-row table:style-name="zebra.body.odd">
          <table:table-cell table:style-name="table.cell.border-bottom.border-left.border-right.padding-top.top.pleft.pright">
            <text:p text:style-name="text.cell.7.left">GGZ-ag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9.612,66</text:p>
          </table:table-cell>
          <table:table-cell table:style-name="table.cell.border-bottom.border-right.padding-top.top.pleft.pright">
            <text:p text:style-name="text.cell.7.right">€ 1.377,19</text:p>
          </table:table-cell>
          <table:table-cell table:style-name="table.cell.border-bottom.border-right.padding-top.top.pleft.pright">
            <text:p text:style-name="text.cell.7.right">€ 150.989,84</text:p>
          </table:table-cell>
          <table:table-cell table:style-name="table.cell.border-bottom.border-right.padding-top.top.pleft.pright">
            <text:p text:style-name="text.cell.7.right">€ 22.441,90</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3.175,81</text:p>
          </table:table-cell>
          <table:table-cell table:style-name="table.cell.border-bottom.border-right.padding-top.top.pleft.pright">
            <text:p text:style-name="text.cell.7.right">€ 5.120,59</text:p>
          </table:table-cell>
          <table:table-cell table:style-name="table.cell.border-bottom.border-right.padding-top.top.pleft.pright">
            <text:p text:style-name="text.cell.7.right">€ 138.296,40</text:p>
          </table:table-cell>
          <table:table-cell table:style-name="table.cell.border-bottom.border-right.padding-top.top.pleft.pright">
            <text:p text:style-name="text.cell.7.right">€ 19.976,37</text:p>
          </table:table-cell>
        </table:table-row>
        <table:table-row table:style-name="zebra.body.odd">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0.761,11</text:p>
          </table:table-cell>
          <table:table-cell table:style-name="table.cell.border-bottom.border-right.padding-top.top.pleft.pright">
            <text:p text:style-name="text.cell.7.right">€ 1.667,96</text:p>
          </table:table-cell>
          <table:table-cell table:style-name="table.cell.border-bottom.border-right.padding-top.top.pleft.pright">
            <text:p text:style-name="text.cell.7.right">€ 172.429,07</text:p>
          </table:table-cell>
          <table:table-cell table:style-name="table.cell.border-bottom.border-right.padding-top.top.pleft.pright">
            <text:p text:style-name="text.cell.7.right">€ 25.614,17</text:p>
          </table:table-cell>
        </table:table-row>
        <table:table-row>
          <table:table-cell table:style-name="table.cell.border-bottom.border-left.border-right.padding-top.top.pleft.pright">
            <text:p text:style-name="text.cell.7.left">GGZ-vak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0.797,50</text:p>
          </table:table-cell>
          <table:table-cell table:style-name="table.cell.border-bottom.border-right.padding-top.top.pleft.pright">
            <text:p text:style-name="text.cell.7.right">€ 4,57</text:p>
          </table:table-cell>
          <table:table-cell table:style-name="table.cell.border-bottom.border-right.padding-top.top.pleft.pright">
            <text:p text:style-name="text.cell.7.right">€ 140.802,07</text:p>
          </table:table-cell>
          <table:table-cell table:style-name="table.cell.border-bottom.border-right.padding-top.top.pleft.pright">
            <text:p text:style-name="text.cell.7.right">€ 21.119,62</text:p>
          </table:table-cell>
        </table:table-row>
        <table:table-row table:style-name="zebra.body.odd">
          <table:table-cell table:style-name="table.cell.border-bottom.border-left.border-right.padding-top.top.pleft.pright">
            <text:p text:style-name="text.cell.7.left">Onregelmatigheidstoeslag (ORT) en toelage crisisdienst triage en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right">Conform CAO GG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Voor triage en beoordeling gelden de budgetparameters excl. historische ORT en toelagewaarden. Voor triage en beoordeling kan de ORT/toelage crisisdienst conform CAO GGZ afgesproken worden.</text:p>
      <text:p text:style-name="ifm_p_ifm">De waarde fysiek aanwezig incl. ORT/toelage zijn van toepassing op behandeling.</text:p>
      <text:p text:style-name="ifm_p_ifm">De waarden voor beschikbaar/bereikbaar zijn alleen van toepassing op de psychiater (beoordeling en behandeling) en al het behandelend person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udgetparameters overi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Waarde (prijspeil 2025) vast</text:p>
            </table:table-cell>
          </table:table-row>
        </table:table-header-rows>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16.995,08</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57.607,82</text:p>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96.959,21</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278.534,55</text:p>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215.516,78</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left">€ 10.580,70</text:p>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left">€ 2.409,08</text:p>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left">€ 14.667,81</text:p>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left">€ 12.296,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left">+ of – 5%</text:p>
          </table:table-cell>
        </table:table-row>
      </table:table>
      <text:h text:style-name="ifm_p_font.italic_mt.3.7mm_page.keep-with-next_ifm" text:outline-level="5"><text:span text:style-name="ifm_span_font.underline_ifm">Vrije marge</text:span></text:h>
      <text:p text:style-name="ifm_p_mt.3.7mm_ifm">De vrije marge kan gebruikt worden voor innovatie, markttoeslag, kwaliteit, investeringen, onregelmatigheidstoeslag of andere posten die niet zijn vervat in de andere parameters. Het percentage is een maximumpercentage.</text:p>
      <text:h text:style-name="ifm_p_font.bold_mt.3.7mm_page.keep-with-next_ifm" text:outline-level="5">Onderbouwing budgetwaarden</text:h>
      <text:p text:style-name="ifm_p_mt.3.7mm_ifm">De budgetwaarden voor personeel en verblijf volgen uit het kostprijsonderzoek ggz en fz 2020.</text:p>
      <text:p text:style-name="ifm_p_mt.3.7mm_ifm">De onderbouwing van de budgetwaarden is opgenomen in bijlage 1 bij deze beleidsregel.</text:p>
      <text:h text:style-name="ifm_p_font.bold-italic_mt.5.08mm_page.keep-with-next_ifm" text:outline-level="5">5.2<text:s/>Indexatie</text:h>
      <text:p text:style-name="ifm_p_mt.4.23mm_ifm">De budgetparameters worden jaarlijks geïndexeerd. Voor de methode van indexatie verwijzen wij naar de beleidsregel ‘Prestaties en tarieven geestelijke gezondheidszorg en forensische zorg’.</text:p>
      <text:p text:style-name="ifm_p_mt.3.7mm_ifm">De indexatie voor de materiële kosten auto (lease) gebeurt tegen 100% materiële index.</text:p>
      <text:h text:style-name="ifm_p_font.bold_mt.5.08mm_page.keep-with-next_ifm" text:outline-level="4">6<text:s/>Prestaties</text:h>
      <text:p text:style-name="ifm_p_mt.4.23mm_ifm">Voor de acute psychiatrische hulpverlening ter dekking van het budget worden de volgende prestaties gehanteerd:</text:p>
      <text:p text:style-name="ifm_p_ifm">•  Consult Acute ggz ter dekking van het budget. De consulten zijn gedifferentieerd naar het beroep van de zorgverlener (conform artikel 2.2 van de beleidsregel ‘Prestaties en tarieven geestelijke gezondheidszorg en forensische zorg’) en tijdsindeling (conform artikel 2.3 van de beleidsregel ‘Prestaties en tarieven geestelijke gezondheidszorg en forensische zorg’);</text:p>
      <text:p text:style-name="ifm_p_ifm">•  Toeslag Reistijd acute ggz ter dekking van het budget tot 25 minuten;</text:p>
      <text:p text:style-name="ifm_p_ifm">•  Toeslag Reistijd acute ggz ter dekking van het budget vanaf 25 minuten;</text:p>
      <text:p text:style-name="ifm_p_ifm">•  Verblijfsdag D Acute ggz ter dekking van het budget;</text:p>
      <text:p text:style-name="ifm_p_ifm">•  Verblijfsdag E Acute ggz ter dekking van het budget;</text:p>
      <text:p text:style-name="ifm_p_ifm">•  Verblijfsdag F Acute ggz ter dekking van het budget;</text:p>
      <text:p text:style-name="ifm_p_ifm">•  Verblijfsdag G Acute ggz ter dekking van het budget;</text:p>
      <text:p text:style-name="ifm_p_ifm">•  Verblijfsdag H Acute ggz ter dekking van het budget</text:p>
      <text:p text:style-name="ifm_p_mt.3.7mm_ifm">Het tarief voor de (deel)prestaties is een vast tarief.</text:p>
      <text:p text:style-name="ifm_p_mt.3.7mm_ifm">De prestaties kennen een vast tarief.</text:p>
      <text:p text:style-name="ifm_p_ifm">Het vaste tarief voor de consulten is gelijk aan het maximumtarief van dezelfde beroepen en tijdsranges voor de setting ‘outreachend’ en ‘diagnostiek’.</text:p>
      <text:p text:style-name="ifm_p_ifm">Het vaste tarief voor reistijd acute ggz is gelijk aan het maximumtarief van de toeslag reistijd acute ggz.</text:p>
      <text:p text:style-name="ifm_p_ifm">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4146, ingetrokken.</text:p>
      <text:h text:style-name="ifm_p_font.bold-italic_mt.5.08mm_page.keep-with-next_ifm" text:outline-level="5">7.2<text:s/>Toepasselijkheid voorgaande beleidsregel</text:h>
      <text:p text:style-name="ifm_p_mt.4.23mm_ifm">De Beleidsregel budgetbekostiging acute psychiatrische hulpverlening, met kenmerk BR/REG-24146,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5.</text:p>
      <text:p text:style-name="ifm_p_mt.3.7mm_ifm">Ingevolge artikel 5, aanhef en onderdeel e, van de Bekendmakingswet, zal deze beleidsregel in de Staatscourant worden geplaatst.</text:p>
      <text:p text:style-name="ifm_p_mt.3.7mm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Voor de financiering van de budgetsystematiek voor de acute psychiatrische hulpverlening conform de generieke module, zijn er ‘Overige prestaties Acute ggz ter dekking van het budget’ beschikbaar.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h text:style-name="ifm_p_font.bold_mt.3.7mm_page.keep-with-next_ifm" text:outline-level="5">Berekening voorlopig budget Zvw</text:h>
      <text:p text:style-name="ifm_p_mt.3.7mm_ifm">De berekening van het voorlopig tekort/overschot Zvw is als volgt:</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Kosten triage<text:span text:style-name="ifm_span_font.superscript_ifm"><text:bookmark-ref text:reference-format="text" text:ref-name="n2">1</text:bookmark-ref></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lopig budget kosten beoordeling en behandeling Zvw</text:p>
          </table:table-cell>
          <table:table-cell table:style-name="table.cell.border-bottom.border-right.padding-top.top.pleft.pright">
            <text:p text:style-name="text.cell.7.left"/>
          </table:table-cell>
          <table:table-cell table:style-name="table.cell.border-bottom.border-right.padding-top.top.pleft.pright">
            <text:p text:style-name="text.cell.7.left">=C*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t;Verdeelsleutel voorlopig aandeel Zvw<text:span text:style-name="ifm_span_font.superscript_ifm"><text:bookmark-ref text:reference-format="text" text:ref-name="n3">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orlopig budget kosten beoordeling en behandeling<text:span text:style-name="ifm_span_font.superscript_ifm"><text:bookmark-ref text:reference-format="text" text:ref-name="n4">3</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otaal voorlopig budge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B (€)</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otaal voorlopige opbrengsten Zvw</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Aanvraag voorlopig tekort/overscho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E-F (€)</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zijn de kosten voor triage en ambulante kapitaallasten. Zie hiervoor de tabel in paragraaf 5.</text:p>
            <text:p text:style-name="ifm_p_font.normal_size.6.93pt_mt..5mm_indent.-0.1161in_mleft.0.1161in_ifm"><text:bookmark-start text:name="n3"/><text:span text:style-name="ifm_span_font.superscript_size.6.93pt_ifm">2</text:span><text:s/><text:bookmark-end text:name="n3"/>De verdeelsleutel wordt als volgt berekend: Opbrengsten Zvw / totale opbrengsten.</text:p>
            <text:p text:style-name="ifm_p_font.normal_size.6.93pt_mt..5mm_indent.-0.1161in_mleft.0.1161in_ifm"><text:bookmark-start text:name="n4"/><text:span text:style-name="ifm_span_font.superscript_size.6.93pt_ifm">3</text:span><text:s/><text:bookmark-end text:name="n4"/>Dit zijn alle kosten uit het budget minus de kosten voor tri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887</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887</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acute psychiatrische hulpverlenin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8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acute psychiatrische hulpverlening</meta:user-defined>
    <meta:user-defined meta:name="DCTERMS.W3CDTF/DCTERMS.available">2024-08-07</meta:user-defined>
  </office:meta>
</office:document-meta>
</file>