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Waterwet (Wtw) en Activiteitenbesluit milieubeheer RWS-2024/207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Wtw) onder zaaknummer RWSZ2021-00010413 met kenmerk RWS-2024/2078 voor het onttrekken van water aan de St. Laurenshaven en het brengen van stoffen in de Nieuwe Waterweg en de St. Laurenshaven afkomstig van Tronox Pigments Holland B.V., gelegen aan de Professor Gerbrandyweg 2 te Botlek Rotterdam. Tevens is er het voornemen om maatwerkvoorschriften te stellen op grond van het Activiteitenbesluit Milieubeheer. </text:p>
            <text:p text:style-name="common-al">
            <text:span text:style-name="nadrukvet">Terinzagelegging</text:span>
          </text:p>
            <text:p text:style-name="common-al">De voorgenomen vergunning, het voorgenomen maatwerkbesluit, alsmede de ter zake zijnde stukken zijn van 25-01-2024 tot 07-03-2024 in te zien via het Rijkswaterstaat Publicatie Platform: https://open.rws.nl/ter-inzage/. Ook liggen deze stukken op afspraak tijdens kantooruren ter inzage op het volgende adres:</text:p>
            <text:p text:style-name="common-al">Rijkswaterstaat West Nederland Zuid: Laan op Zuid 45, 3072 DB Rotterdam.</text:p>
            <text:p text:style-name="common-al">De ontwerpvergunning en het ontwerp-maatwerkbesluit worden u op verzoek digitaal of per post toegezonden.</text:p>
            <text:p text:style-name="common-al">
            <text:span text:style-name="nadrukvet">Inlichtingen</text:span>
          </text:p>
            <text:p text:style-name="common-al">Voor vragen over deze besluiten,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25-01-2024 tot 07-03-2024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58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10413</meta:user-defined>
    <meta:user-defined meta:name="DCTERMS.abstract">Watervergunning van Tronox Pigments Holland Professor Gerbrandyweg 2 te Botlek Rotterdam 01-01-2022 tm 01-01-2099</meta:user-defined>
    <dc:language>nl</dc:language>
    <meta:user-defined meta:name="OVERHEIDop.locatietype/OVERHEIDop.gebiedsmarkering">Punt</meta:user-defined>
    <meta:user-defined meta:name="OVERHEIDop.locatietype/OVERHEIDop.gebiedsmarkering">Punt</meta:user-defined>
    <meta:user-defined meta:name="DC.title">Kennisgeving Ontwerpbesluit Waterwet (Wtw) en Activiteitenbesluit milieubeheer RWS-2024/2078</meta:user-defined>
    <meta:user-defined meta:name="DCTERMS.W3CDTF/DCTERMS.available">2024-01-25</meta:user-defined>
    <meta:user-defined meta:name="DCTERMS.W3CDTF/OVERHEIDop.jaargang">2024</meta:user-defined>
    <meta:user-defined meta:name="OVERHEIDop.publicationIssue">2584</meta:user-defined>
    <meta:user-defined meta:name="OVERHEIDop.StcrtID/DC.identifier">stcrt-2024-2584</meta:user-defined>
    <meta:user-defined meta:name="OVERHEIDop.versieInformatie"/>
  </office:meta>
</office:document-meta>
</file>