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Kanaalweg 20 6129AZ Urmo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63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4-07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Feestpaviljoen tbv Augst stichting oogst dankfeesten Particulier kanaalweg 20 Berg aan de Maas 13-08-2024 </text:p>
              </text:list-item>
              <text:list-item text:style-override="id1-3-2-1-1-2-5">
                <text:number>-</text:number>
                <text:p text:style-name="al"/>
                <text:p text:style-name="al">Locatie: Kanaalweg 20 6129AZ Urmond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82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82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82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631</meta:user-defined>
    <meta:user-defined meta:name="DCTERMS.abstract">Vergunning omgevingswet Feestpaviljoen tbv Augst stichting oogst dankfeesten Particulier kanaalweg 20 Berg aan de Maas 13-08-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Kanaalweg 20 6129AZ Urmond</meta:user-defined>
    <meta:user-defined meta:name="DCTERMS.W3CDTF/DCTERMS.available">2024-08-01</meta:user-defined>
    <meta:user-defined meta:name="DCTERMS.W3CDTF/OVERHEIDop.jaargang">2024</meta:user-defined>
    <meta:user-defined meta:name="OVERHEIDop.publicationIssue">25827</meta:user-defined>
    <meta:user-defined meta:name="OVERHEIDop.StcrtID/DC.identifier">stcrt-2024-25827</meta:user-defined>
    <meta:user-defined meta:name="OVERHEIDop.versieInformatie"/>
  </office:meta>
</office:document-meta>
</file>