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WBR), waarbij een vergunning is verleend aan VastNed voor het uitbreiden van het huidige elektrisch laadstation van zes laadplekken naar 13 laadplekken op verzorgingsplaats Hackelaar gelegen langs de rijksweg 1 (A1) in de gemeente Gooise Meren (zaaknummer RWSZ2022-00018796).</text:p>
            <text:p text:style-name="common-al">Het ontwerpbesluit met bijbehorende stukken heeft van 21 december 2023 tot 1 februari 2024 ter inzage gelegen. Naar aanleiding van het ontwerpbesluit is er een zienswijze naar voren gebracht. Het besluit is niet gewijzigd ten opzichte van het ontwerpbesluit.</text:p>
            <text:p text:style-name="common-al"/>
            <text:p text:style-name="common-al">Terinzagelegging</text:p>
            <text:p text:style-name="common-al">De vastgestelde vergunning, alsmede de ter zake zijnde stukken zijn van donderdag 1 augustus 2024 tot 12 september 2024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vergunning wordt u op verzoek digitaal of per post toegezonden.</text:p>
            <text:p text:style-name="common-al">De Oprichtings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Rechtsbescherming</text:p>
            <text:p text:style-name="common-al">Bent u het niet eens met dit besluit? Dan kunnen belanghebbenden, die een zienswijze hebben ingediend tegen het ontwerpbesluit, van donderdag 1 augustus 2024 tot 12 september 2024 beroep instellen bij de rechtbank waar zij wonen of gevestigd zijn. Dit geldt ook voor belanghebbenden aan wie redelijkerwijs niet kan worden verweten dat zij geen zienswijzen tegen het ontwerpbesluit hebben ingediend.</text:p>
            <text:p text:style-name="common-al"/>
            <text:p text:style-name="common-al">Digitaal beroep</text:p>
            <text:p text:style-name="common-al">U kunt ook digitaal beroep instellen bij de rechtbank via http://loket.rechtspraak.nh/bestuursrecht.</text:p>
            <text:p text:style-name="common-al">Daarvoor moet u wel beschikken over een elektronische handtekening (DigiD). Kijk op genoemde</text:p>
            <text:p text:style-name="common-al">site voor de precieze voorwaarden.</text:p>
            <text:p text:style-name="common-al"/>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Verzoek om voorlopige voorziening</text:p>
            <text:p text:style-name="common-al">Gelijktijdig met of na het indienen van beroep kunnen belanghebbenden, bij een spoedeisend</text:p>
            <text:p text:style-name="common-al">belang, een verzoek doen tot het treffen van een voorlopige voorziening. Dit verzoek moet worden</text:p>
            <text:p text:style-name="common-al">ingediend bij de voorzieningenrechter.</text:p>
            <text:p text:style-name="common-al"/>
            <text:p text:style-name="common-al">Wat zijn de kosten?</text:p>
            <text:p text:style-name="common-al">Zowel in verband met de behandeling van beroep als in verband met de behandeling van het</text:p>
            <text:p text:style-name="common-al">verzoek om voorlopige voorziening worden griffierechten geheven. Over de hoogte daarvan, de</text:p>
            <text:p text:style-name="common-al">wijze waarop en de termijn waarbinnen u dit moet betalen krijgt u na het indienen van beroep c.q.</text:p>
            <text:p text:style-name="common-al">het verzoek om voorlopige voorziening bericht van de rechtbank.</text:p>
            <text:p text:style-name="common-al"/>
            <text:p text:style-name="common-al">DE MINISTER VAN INFRASTRUCTUUR EN WATERSTAAT,</text:p>
            <text:p text:style-name="common-al">namens deze,</text:p>
            <text:p text:style-name="common-al">afdelingshoofd Vergunningverlening Rijkswaterstaat West-Nederland Noord</text:p>
            <text:p text:style-name="common-al">mevrouw G. Bruijns - Van Turnhout</text:p>
            <text:p text:style-name="common-al">B.A.</text:p>
            <text:p text:style-name="last-al">De heer M.H. van der Hoev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2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82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82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796</meta:user-defined>
    <meta:user-defined meta:name="DCTERMS.abstract">Vergunning WBR snellaadstations Fastned Muiden VZP 361. De Hackelaar 22-05-2023</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Wet beheer rijkswaterstaatswerken</meta:user-defined>
    <meta:user-defined meta:name="DCTERMS.W3CDTF/DCTERMS.available">2024-08-01</meta:user-defined>
    <meta:user-defined meta:name="OVERHEIDop.externeBijlage">RWS_202407_GFO_ZAKEN_108451926_Besluit gelakt H...|exb-2024-30657</meta:user-defined>
    <meta:user-defined meta:name="OVERHEIDop.externeBijlage">RWS_202312_GFO_ZAKEN_108451926_Hackelaar werkza...|exb-2024-30658</meta:user-defined>
    <meta:user-defined meta:name="OVERHEIDop.externeBijlage">RWS_202312_GFO_ZAKEN_108451926_Memo wachtzone H...|exb-2024-30659</meta:user-defined>
    <meta:user-defined meta:name="OVERHEIDop.externeBijlage">RWS_202312_GFO_ZAKEN_108451926_Situatietekening...|exb-2024-30660</meta:user-defined>
    <meta:user-defined meta:name="OVERHEIDop.externeBijlage">RWS_202312_GFO_ZAKEN_108451926_gelakt verkeersk...|exb-2024-30661</meta:user-defined>
    <meta:user-defined meta:name="DCTERMS.W3CDTF/OVERHEIDop.jaargang">2024</meta:user-defined>
    <meta:user-defined meta:name="OVERHEIDop.publicationIssue">25820</meta:user-defined>
    <meta:user-defined meta:name="OVERHEIDop.StcrtID/DC.identifier">stcrt-2024-25820</meta:user-defined>
    <meta:user-defined meta:name="OVERHEIDop.versieInformatie"/>
  </office:meta>
</office:document-meta>
</file>