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januari 2024
nr. BOACAT2023/047, tot wijziging van het Besluit buitengewoon
opsporingsambtenaar gemeente Breda van 13 mei 2021,
nr. BOACAT2021/017</text:h>
      <text:p text:style-name="ifm_p_mt.3.7mm_ifm">De Minister voor Rechtsbescherming,</text:p>
      <text:p text:style-name="ifm_p_mt.3.7mm_ifm">Gelezen het verzoek van de gemeente Breda van 13 juli 2023 en
het addendum van 3 januari 2024 en de adviezen van de hoofdofficier van
justitie bij het arrondissementsparket Zeeland – West-Braban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Breda 2021 van 13 mei 2021, nr. BOACAT2021/017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van de Politiewet 2012 omschreven
bevoegdheden uitoefenen met gebruikmaking van het vrijheidsbeperkend middel
handboeien en het geweldsmiddel korte wapenstok.</text:p>
        <text:p text:style-name="ifm_p_ifm">De gebruikmaking van het geweldsmiddel korte wapenstok wordt toegekend,
onder de randvoorwaarden zoals gesteld op basis van artikel 29 Besluit
buitengewoon opsporingsambtenaar in de adviezen van de toezichthouders. Hiertoe
vindt op basis van artikel 40 en 41 van het Besluit buitengewoon
opsporingsambtenaar regulier overleg plaat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8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82</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82</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8 januari 2024 nr. BOACAT2023/047, tot wijziging van het Besluit buitengewoon opsporingsambtenaar gemeente Breda van 13 mei 2021, nr. BOACAT2021/017</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5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8 januari 2024 nr. BOACAT2023/047, tot wijziging van het Besluit buitengewoon opsporingsambtenaar gemeente Breda van 13 mei 2021, nr. BOACAT2021/017</meta:user-defined>
    <meta:user-defined meta:name="DCTERMS.alternative"/>
    <meta:user-defined meta:name="DCTERMS.W3CDTF/OVERHEIDop.datumOndertekening">2024-01-18</meta:user-defined>
    <meta:user-defined meta:name="DCTERMS.W3CDTF/DCTERMS.available">2024-01-29</meta:user-defined>
    <meta:user-defined meta:name="OVERHEIDop.Ruimtelijkplan/OVERHEIDop.bekendmakingBetreffendePlan"/>
  </office:meta>
</office:document-meta>
</file>