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13</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Forest Stewardship Council International” (FSC International) voor de toepassing van het Besluit conformiteitsbeoordeling vaste biomassa voor energietoepassingen, Rijksdienst voor Ondernemend Nederland</text:h>
      <text:p text:style-name="ifm_p_font.italic_mt.7.4mm_ifm">24-07-2024 / GS24FSC001</text:p>
      <text:p text:style-name="ifm_p_mt.3.7mm_ifm">Geachte [...],</text:p>
      <text:p text:style-name="ifm_p_mt.3.7mm_ifm">Op 5 november 2018 heb ik besloten uw schema “Forest Stewardship Council International” (FSC International) deels goed te keuren. Op 27 februari 2024 ontving ik van u een goedkeuringsaanvraag met betrekking tot een gewijzigd deel van dit schema, namelijk de documenten:</text:p>
      <text:p text:style-name="ifm_p_ifm">•  FSC-PRO-01-001 (V4-0) Development and Revision of FSC Requirements</text:p>
      <text:p text:style-name="ifm_p_ifm">•  FSC-STD-01-001 (V5-3) FSC Principle and Criteria for Forest Stewardship</text:p>
      <text:p text:style-name="ifm_p_ifm">•  FSC-STD-60-004 (V2-1) International Generic Indicators</text:p>
      <text:p text:style-name="ifm_p_ifm">•  FSC-STD-30-010 (V3-0) Controlled Forest Management</text:p>
      <text:p text:style-name="ifm_p_mt.3.7mm_ifm">Zij vervangt in uw schema de documenten:</text:p>
      <text:p text:style-name="ifm_p_ifm">•  FSC-PRO-01-001 (V3-1) EN The Development and Revision of FSC Normative</text:p>
      <text:p text:style-name="ifm_p_ifm">•  Documents</text:p>
      <text:p text:style-name="ifm_p_ifm">•  FSC-STD-01-001 (V5-2) FSC Principles and Criteria for Forest Stewardship</text:p>
      <text:p text:style-name="ifm_p_ifm">•  FSC-STD-60-004 (V2-0) International Generic Indicators</text:p>
      <text:p text:style-name="ifm_p_ifm">•  FSC-STD-30-010 (V2-0) FSC Controlled Wood Standard for Forest Management</text:p>
      <text:p text:style-name="ifm_p_ifm">•  Enterprises</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h text:style-name="ifm_p_font.bold_mt.5.08mm_page.keep-with-next_ifm" text:outline-level="4">1.<text:s/>Besluit</text:h>
      <text:p text:style-name="ifm_p_mt.4.23mm_ifm">Ik heb besloten om in aanvulling op mijn besluit van 5 november 2018 de door u nu aan mij voorgelegde schemadocumenten goed te keuren op alle eerder goedgekeurde eisen met uitzondering van eis 3.3. FSC International is daarmee dus niet langer meer goedgekeurd voor eis 3.3. voor biomassa categorie 1 en 2. Daarmee zullen vanaf nu alle bovengenoemde documenten deel uit maken van de lopende goedkeuring van uw certificatieschema.</text:p>
      <text:h text:style-name="ifm_p_font.bold_mt.5.08mm_page.keep-with-next_ifm" text:outline-level="4">2.<text:s/>Publicatie goedkeuring</text:h>
      <text:p text:style-name="ifm_p_mt.4.23mm_ifm">Deze (aanvullende) goedkeuring zal worden gepubliceerd in de Staatscourant. Daarnaast zal de vermelding van uw certificatieschema in de lijst met goedgekeurde certificatieschema’s op de website van RVO.nl (www.rvo.nl/duurzaamheidseisen) naar aanleiding van dit besluit worden geactualiseerd.</text:p>
      <text:h text:style-name="ifm_p_font.bold_mt.5.08mm_page.keep-with-next_ifm" text:outline-level="4">3.<text:s/>Bezwaarprocedure</text:h>
      <text:p text:style-name="ifm_p_mt.4.23mm_ifm">Heeft u vragen en/of opmerkingen over dit besluit, dan kunt u per e-mail contact opnemen met RVO.nl via duurzaamheidbiomassa@rvo.nl</text:p>
      <text:p text:style-name="ifm_p_mt.3.7mm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4FSC001. U kunt dit nummer vermelden bij verdere correspondentie.</text:p>
      <text:p text:style-name="ifm_p_font.italic_mt.3.7mm_ifm">De Minister van Klimaat en Groene Groei,<text:line-break/>namens deze:<text:line-break/>Manager Duurzame Energie (team Duurzame Grond- en Brandstoffen)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813</text:span><text:tab/>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813</text:span><text:tab/>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Forest Stewardship Council International” (FSC International) voor de toepassing van het Besluit conformiteitsbeoordeling vaste biomassa voor energietoepassinge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581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OVERHEID.TaxonomieBeleidsagenda/OVERHEID.category">Economie | Organisatie en beleid</meta:user-defined>
    <meta:user-defined meta:name="DC.title">Besluit tot (gedeeltelijke) goedkeuring van certificatieschema “Forest Stewardship Council International” (FSC International) voor de toepassing van het Besluit conformiteitsbeoordeling vaste biomassa voor energietoepassingen, Rijksdienst voor Ondernemend Nederland</meta:user-defined>
    <meta:user-defined meta:name="DCTERMS.W3CDTF/DCTERMS.available">2024-08-08</meta:user-defined>
  </office:meta>
</office:document-meta>
</file>