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51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6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nieuwe damwandconstructie Dijkzone Alliantie Zwolle langs een deel van het Zwartewater Deelgebied 3 te Zwolle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81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81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81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515</meta:user-defined>
    <meta:user-defined meta:name="DCTERMS.abstract">Melding omgevingswet nieuwe damwandconstructie  Dijkzone Alliantie Zwolle langs een deel van het Zwartewater Deelgebied 3 te Zwoll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01</meta:user-defined>
    <meta:user-defined meta:name="DCTERMS.W3CDTF/OVERHEIDop.jaargang">2024</meta:user-defined>
    <meta:user-defined meta:name="OVERHEIDop.publicationIssue">25810</meta:user-defined>
    <meta:user-defined meta:name="OVERHEIDop.StcrtID/DC.identifier">stcrt-2024-25810</meta:user-defined>
    <meta:user-defined meta:name="OVERHEIDop.versieInformatie"/>
  </office:meta>
</office:document-meta>
</file>