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Wet beheer rijkswaterstaatswerken RWSZ2023-0000729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3:12 van de Algemene wet bestuursrecht, kennis van het voornemen een besluit vast te stellen op basis van de Wet beheer rijkswaterstaatswerken onder zaaknummer RWSZ2023-00007293 voor het uitbreiden, behouden en onderhouden van het elektrisch laadpunt als aanvullende voorziening met in totaal vier extra laadvakken voor elektrisch laden inclusief kabels en leidingen, met bijbehorende werken, bestaande uit het vervangen van het bestaande trafostation en het aanpassen van de bestrating en een weigering voor zover de aanvraag ziet op het plaatsen en behouden van één EV DS bord met exploitantlogo, drie RVV E02 + RVV OB25 + RVV OB504 borden, één vuilnisbak, drie lantaarnpalen, het realiseren en in stand houden van vijf langsparkeervakken en zes camera’s op verzorgingsplaats Bospoort naast de rijksweg A4 nabij hmp. 29,3m rechts, in de gemeente Leiderdorp.</text:p>
            <text:p text:style-name="common-al">De voorgenomen wijzigingsvergunning is ten behoeve van Shell Nederland Verkoopmaatschappij B.V., Weena 505, 3013 AL te Rotterdam.</text:p>
            <text:p text:style-name="common-al">
            <text:span text:style-name="nadrukvet">Terinzagelegging</text:span>
          </text:p>
            <text:p text:style-name="common-al">De voorgenomen wijzigingsvergunning, alsmede de ter zake zijnde stukken zijn van 5 augustus 2024 tot 16 september 2024 in te zien via het Rijkswaterstaat Publicatie Platform: https://open.rws.nl/ter-inzage/. Ook liggen deze stukken op afspraak tijdens kantooruren ter inzage op het volgende adres:Rijkswaterstaat West-Nederland Zuid, Laan op Zuid 45, 3072 DB Rotterdam. De voorgenomen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voornemen? Dan kunt u op grond van de Algemene wet bestuursrecht een zienswijze indienen.</text:p>
            <text:p text:style-name="common-al">
            <text:span text:style-name="nadrukvet">Indienen zienswijzen</text:span>
          </text:p>
            <text:p text:style-name="common-al">Van 5 augustus 2024 tot 16 september 2024 kunnen door belanghebbenden tegen het voornemen zienswijzen worden ingebracht. Zienswijzen kunnen worden ingediend bij Rijkswaterstaat West Nederland Zuid, afdeling Vergunningverlening, postbus 2232, 3500 GE te Utrecht en tevens per e-mail aan: vergunningen.wnz@rws.nl.</text:p>
            <text:p text:style-name="last-al">Ook is het mogelijk om mondeling zienswijzen in te brengen. Neem hiervoor contact op met het Service Center Vergunningen Rijkswaterst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0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580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580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07293</meta:user-defined>
    <meta:user-defined meta:name="DCTERMS.abstract">Vergunning WBR plaatsen laadpalen Shell Nederland Verkoopmaatschappij A4 nr 2 Leiderdorp 01-11-2023</meta:user-defined>
    <dc:language>nl</dc:language>
    <meta:user-defined meta:name="OVERHEIDop.locatietype/OVERHEIDop.gebiedsmarkering">Punt</meta:user-defined>
    <meta:user-defined meta:name="OVERHEIDop.locatietype/OVERHEIDop.gebiedsmarkering">Vlak</meta:user-defined>
    <meta:user-defined meta:name="DC.title">Kennisgeving ontwerpbesluit vergunning Wet beheer rijkswaterstaatswerken RWSZ2023-00007293</meta:user-defined>
    <meta:user-defined meta:name="DCTERMS.W3CDTF/DCTERMS.available">2024-08-05</meta:user-defined>
    <meta:user-defined meta:name="DCTERMS.W3CDTF/OVERHEIDop.jaargang">2024</meta:user-defined>
    <meta:user-defined meta:name="OVERHEIDop.publicationIssue">25800</meta:user-defined>
    <meta:user-defined meta:name="OVERHEIDop.StcrtID/DC.identifier">stcrt-2024-25800</meta:user-defined>
    <meta:user-defined meta:name="OVERHEIDop.versieInformatie"/>
  </office:meta>
</office:document-meta>
</file>