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5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Damwanden aanbrengen bij plandeel Kraanspoor nieuwbouwplan Noordoevers fase 1 Terra Nova Hendrik-Ido-Ambacht 03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508</meta:user-defined>
    <meta:user-defined meta:name="DCTERMS.abstract">Vergunning omgevingswet Damwanden aanbrengen bij plandeel Kraanspoor nieuwbouwplan Noordoevers fase 1  Terra Nova Hendrik-Ido-Ambacht 03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25798</meta:user-defined>
    <meta:user-defined meta:name="OVERHEIDop.StcrtID/DC.identifier">stcrt-2024-25798</meta:user-defined>
    <meta:user-defined meta:name="OVERHEIDop.versieInformatie"/>
  </office:meta>
</office:document-meta>
</file>