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83</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30 juli 2024, kenmerk 2024-3017213/IT2091050, houdende de verlenging van het verlenen van toestemming voor het afleveren van een geneesmiddel zonder handelsvergunning in Nederland vanwege een tekort van Alendroninezuur 10 mg PCH tabletten (RVG 31768)</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Alendroninezuur 10 mg PCH tabletten (RVG 31768), Alendroninezuur 70 mg PCH tabletten (RVG 32960), Alendroninezuur Mylan 70 mg tabletten (RVG 30270) en Alendroninezuur Aurobindo 70 mg tabletten (RVG 103208)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15 februari 2024, kenmerk 2024-2966661/IT2091050 (stcrt-2024-5383)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het leveringsprobleem ka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Alendroninezuur 10 mg PCH tabletten (RVG 31768) om in de behoeften van patiënten te kunnen voorzien, nog steeds sprake is van een geneesmiddeltekort in Nederland. Alendroninezuur 70 mg PCH tabletten (RVG 32960), Alendroninezuur Mylan 70 mg tabletten (RVG 30270) en Alendroninezuur Aurobindo 70 mg tabletten (RVG 103208) zijn inmiddels weer beschikbaar op de Nederlandse markt.</text:p>
      <text:h text:style-name="ifm_p_font.bold_mt.5.08mm_page.keep-with-next_ifm" text:outline-level="4">Verlenging besluit</text:h>
      <text:p text:style-name="ifm_p_mt.4.23mm_ifm">De eerdere toestemming is verleend tot en met 10 mei 2024 en bij besluit van 23 april 2024, kenmerk 2024-2988198/IT2091050 (stcrt-2023-6996) verlengd tot en met 2 augustus 2024.</text:p>
      <text:p text:style-name="ifm_p_mt.3.7mm_ifm">De toestemming is verleend onder de volgende voorwaarden:</text:p>
      <text:p text:style-name="ifm_p_ifm">•  in nadere afstemming met het CBG is deze toestemming van toepassing voor de indicatie:</text:p>
      <text:p text:style-name="ifm_p_ifm">–  Behandeling van postmenopauzale osteoporose;</text:p>
      <text:p text:style-name="ifm_p_ifm">–  Behandeling van osteoporose bij mannen met verhoogd risico op fracturen;</text:p>
      <text:p text:style-name="ifm_p_ifm">–  Preventie van door glucocorticoïden veroorzaakte osteoporos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Alendroninezuur 10 mg PCH tabletten (RVG 31768) uiterlijk 25 oktober 2024 weer voldoende voorradig zal zijn om in de behoeften van patiënten te kunnen voorzien. Mede op grond daarvan besluit de inspectie dat de toestemming wordt verleend tot en met 25 oktober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783</text:span><text:tab/>1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783</text:span><text:tab/>1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30 juli 2024, kenmerk 2024-3017213/IT2091050, houdende de verlenging van het verlenen van toestemming voor het afleveren van een geneesmiddel zonder handelsvergunning in Nederland vanwege een tekort van Alendroninezuur 10 mg PCH tabletten (RVG 31768)</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57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8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30 juli 2024, kenmerk 2024-3017213/IT2091050, houdende de verlenging van het verlenen van toestemming voor het afleveren van een geneesmiddel zonder handelsvergunning in Nederland vanwege een tekort van Alendroninezuur 10 mg PCH tabletten (RVG 31768)</meta:user-defined>
    <meta:user-defined meta:name="DCTERMS.alternative"/>
    <meta:user-defined meta:name="DCTERMS.W3CDTF/DCTERMS.available">2024-08-01</meta:user-defined>
    <meta:user-defined meta:name="OVERHEIDop.Ruimtelijkplan/OVERHEIDop.bekendmakingBetreffendePlan"/>
  </office:meta>
</office:document-meta>
</file>