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73</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9 juli 2024, kenmerk 2024-3017685/IT2094851, houdende de verlenging en uitbreiding van het verlenen van toestemming voor het afleveren van een geneesmiddel zonder handelsvergunning in Nederland vanwege een tekort van Budesonide Sandoz 0,25 mg/ml, vernevelsuspensie in ampul (RVG 32122), Budesonide Sandoz 0,5 mg/ml, vernevelsuspensie in ampul (RVG 32123), Budesonide Teva Steri-Neb 0,25 mg/2 ml, vernevelsuspensie (RVG 112503), Budesonide Teva Steri-Neb 0,5 mg/2 ml, vernevelsuspensie (RVG 112504) en Budesonide Teva Steri-Neb 1 mg/2 ml, vernevelsuspensie</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en groothandelar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s van Budesonide Sandoz 0,25 mg/ml, vernevelsuspensie in ampul (RVG 32122), Budesonide Sandoz 0,5 mg/ml, vernevelsuspensie in ampul (RVG 32123), Budesonide Teva Steri-Neb 0,25 mg/2 ml, vernevelsuspensie (RVG 112503), Budesonide Teva Steri-Neb 0,5 mg/2 ml, vernevelsuspensie (RVG 112504) en Budesonide Teva Steri-Neb 1 mg/2 ml, vernevelsuspensie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21 mei 2024, kenmerk 2024-2996046/IT2094851 (stcrt-2024-16984)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 of, indien niet commercieel beschikbaar in een andere lidstaat, uit het Verenigd Koninkrijk of uit een MRA-land,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s verstrekte informatie) opnieuw onderzocht of de leveringsproblemen zouden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de leveringsproblemen van deze geneesmiddelen niet of onvoldoende kunnen worden opgelost met magistrale bereidingen noch met parallelimport. Dat betekent dat er niet in voldoende mate een adequaat medicamenteus alternatief voor deze geneesmiddelen in Nederland in de handel is of anderszins verkrijgbaar is, om de leveringsproblemen op te kunnen vangen. De inspectie komt daarom tot de conclusie dat door het onvoldoende voorradig zijn van Budesonide Sandoz 0,25 mg/ml, vernevelsuspensie in ampul (RVG 32122), Budesonide Sandoz 0,5 mg/ml, vernevelsuspensie in ampul (RVG 32123), Budesonide Teva Steri-Neb 0,25 mg/2 ml, vernevelsuspensie (RVG 112503), Budesonide Teva Steri-Neb 0,5 mg/2 ml, vernevelsuspensie (RVG 112504) en Budesonide Teva Steri-Neb 1 mg/2 ml, vernevelsuspensie om in de behoeften van patiënten te kunnen voorzien, nog steeds sprake is van een geneesmiddeltekort in Nederland.</text:p>
      <text:h text:style-name="ifm_p_font.bold_mt.5.08mm_page.keep-with-next_ifm" text:outline-level="4">Verlenging besluit</text:h>
      <text:p text:style-name="ifm_p_mt.4.23mm_ifm">De toestemming is verleend tot en met 13 augustus 2024. Het besluit wordt per heden verlengd en uitgebreid met de Budesonide Teva Steri-Neb 1 mg/2 ml, vernevelsuspensie, onder de volgende voorwaarden:</text:p>
      <text:p text:style-name="ifm_p_ifm">•  in nadere afstemming met het CBG is deze toestemming van toepassing voor de indicaties:</text:p>
      <text:p text:style-name="ifm_p_ifm">o  Behandeling van persisterend astma bronchiale bij patiënten waarbij het gebruik van een drukgedreven inhalator of een formulering met droog poeder onvoldoende of niet geschikt is.</text:p>
      <text:p text:style-name="ifm_p_ifm">o  Behandeling van zeer ernstige pseudokroep (laryngitis subglottica), waarbij een ziekenhuisopname geïndiceerd is.</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en de Opiumwet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Budesonide Sandoz 0,25 mg/ml, vernevelsuspensie in ampul (RVG 32122), Budesonide Sandoz 0,5 mg/ml, vernevelsuspensie in ampul (RVG 32123), Budesonide Teva Steri-Neb 0,25 mg/2 ml, vernevelsuspensie (RVG 112503), Budesonide Teva Steri-Neb 0,5 mg/2 ml, vernevelsuspensie (RVG 112504) en Budesonide Teva Steri-Neb 1 mg/2 ml, vernevelsuspensie weer voldoende voorradig zal zijn om in de behoeften van patiënten te kunnen voorzien. Mede op grond daarvan besluit de inspectie dat de toestemming vooralsnog wordt verleend tot en met uiterlijk 5 november 2024.</text:p>
      <text:p text:style-name="ifm_p_font.italic_mt.3.7mm_ifm">De Inspectie Gezondheidszorg en Jeugd,<text:line-break/>namens deze,<text:line-break/><text:line-break/>H.N. de<text:s/>Groot<text:line-break/>Hoofdinspecteur</text:p>
      <text:p text:style-name="ifm_p_mt.3.7mm_ifm">Bezwaar</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773</text:span><text:tab/>6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773</text:span><text:tab/>6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9 juli 2024, kenmerk 2024-3017685/IT2094851, houdende de verlenging en uitbreiding van het verlenen van toestemming voor het afleveren van een geneesmiddel zonder handelsvergunning in Nederland vanwege een tekort van Budesonide Sandoz 0,25 mg/ml, vernevelsuspensie in ampul (RVG 32122), Budesonide Sandoz 0,5 mg/ml, vernevelsuspensie in ampul (RVG 32123), Budesonide Teva Steri-Neb 0,25 mg/2 ml, vernevelsuspensie (RVG 112503), Budesonide Teva Steri-Neb 0,5 mg/2 ml, vernevelsuspensie (RVG 112504) en Budesonide Teva Steri-Neb 1 mg/2 ml, vernevelsuspensie</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577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77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9 juli 2024, kenmerk 2024-3017685/IT2094851, houdende de verlenging en uitbreiding van het verlenen van toestemming voor het afleveren van een geneesmiddel zonder handelsvergunning in Nederland vanwege een tekort van Budesonide Sandoz 0,25 mg/ml, vernevelsuspensie in ampul (RVG 32122), Budesonide Sandoz 0,5 mg/ml, vernevelsuspensie in ampul (RVG 32123), Budesonide Teva Steri-Neb 0,25 mg/2 ml, vernevelsuspensie (RVG 112503), Budesonide Teva Steri-Neb 0,5 mg/2 ml, vernevelsuspensie (RVG 112504) en Budesonide Teva Steri-Neb 1 mg/2 ml, vernevelsuspensie</meta:user-defined>
    <meta:user-defined meta:name="DCTERMS.alternative"/>
    <meta:user-defined meta:name="DCTERMS.W3CDTF/DCTERMS.available">2024-08-06</meta:user-defined>
    <meta:user-defined meta:name="OVERHEIDop.Ruimtelijkplan/OVERHEIDop.bekendmakingBetreffendePlan"/>
  </office:meta>
</office:document-meta>
</file>