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Internationale aangelegenheden en Rechtshulp in Strafzaken van de directie Juridische en Operationele Aangelegenheden van het directoraat-generaal Rechtspleging en Rechtshandhaving van het Ministerie van Justitie en Veiligheid van 30 juli 2024, nr. 5521125, houdende verlening van ondermandaat en het doorgeven van volmacht en machtiging aan bepaalde medewerkers van de afdeling Internationale aangelegenheden Rechtshulp in Strafzaken (Mandaatbesluit AIRS Justitie en Veiligheid 2024)</text:h>
      <text:p text:style-name="ifm_p_mt.7.4mm_ifm">Het hoofd van de afdeling Internationale aangelegenheden en Rechtshulp in Strafzaken van de directie Juridische en Operationele Aangelegenheden van het directoraat-generaal Rechtspleging en Rechtshandhaving van het Ministerie van Justitie en Veiligheid,</text:p>
      <text:p text:style-name="ifm_p_mt.3.7mm_ifm">Gelet op artikel 3, tweede lid, van het Mandaatbesluit Ministerie van Justitie en Veiligheid en artikel 1, onderdeel b, van het Mandaatbesluit DJOA Justitie en Veiligheid 2024;</text:p>
      <text:p text:style-name="ifm_p_mt.3.7mm_indent.0mm_ifm">Besluit:</text:p>
      <text:h text:style-name="ifm_p_font.bold_mt.5.08mm_page.keep-with-next_ifm" text:outline-level="2">Artikel<text:s/>1<text:s/></text:h>
      <text:p text:style-name="ifm_p_mt.4.23mm_ifm">In overeenstemming met artikel 1, onderdeel b, van het Mandaatbesluit DJOA Justitie en Veiligheid 2024 wordt voor het afdoen van correspondentie inzake rechtshulp en uitlevering bij de afdeling Internationale aangelegenheden en Rechtshulp in Strafzaken, ondermandaat verleend aan</text:p>
      <text:p text:style-name="ifm_p_ifm">de als plaatsvervangend afdelingshoofd aangewezen medewerker.</text:p>
      <text:h text:style-name="ifm_p_font.bold_mt.5.08mm_page.keep-with-next_ifm" text:outline-level="2">Artikel<text:s/>2<text:s/></text:h>
      <text:p text:style-name="ifm_p_mt.4.23mm_ifm">Aan de bij de afdeling werkzame medewerkers die belast zijn met het coördineren van een cluster, wordt ondermandaat verleend voor het afdoen van correspondentie inzake rechtshulp en uitlevering in geval van afwezigheid van het hoofd van de afdeling Internationale aangelegenheden en Rechtshulp in Strafzaken en diens plaatsvervanger.</text:p>
      <text:h text:style-name="ifm_p_font.bold_mt.5.08mm_page.keep-with-next_ifm" text:outline-level="2">Artikel<text:s/>3<text:s/></text:h>
      <text:p text:style-name="ifm_p_mt.4.23mm_ifm">De Mandaatregeling IRS Veiligheid en Justitie van 1 maart 2011 wordt ingetrokken.</text:p>
      <text:h text:style-name="ifm_p_font.bold_mt.5.08mm_page.keep-with-next_ifm" text:outline-level="2">Artikel<text:s/>4<text:s/></text:h>
      <text:p text:style-name="ifm_p_mt.4.23mm_ifm">Dit besluit treedt in werking met ingang van de dag na datum van uitgifte van de Staatscourant waarin zij wordt geplaatst en werkt terug tot en met 9 mei 2024.</text:p>
      <text:h text:style-name="ifm_p_font.bold_mt.5.08mm_page.keep-with-next_ifm" text:outline-level="2">Artikel<text:s/>5<text:s/></text:h>
      <text:p text:style-name="ifm_p_mt.4.23mm_ifm">Dit besluit wordt aangehaald als: Mandaatbesluit AIRS Justitie en Veiligheid 2024.</text:p>
      <text:p text:style-name="ifm_p_mt.3.7mm_ifm">Dit besluit zal met de toelichting in de Staatscourant worden geplaatst.</text:p>
      <text:p text:style-name="ifm_p_font.italic_mt.3.7mm_ifm">
                  ’s-Gravenhage,
                   30 juli 2024
               </text:p>
      <text:p text:style-name="ifm_p_font.italic_mt.3.7mm_ifm">Het hoofd van de afdeling Internationale aangelegenheden en Rechtshulp in Strafzaken van de directie Juridische, Bestuurlijke en Operationele Aangelegenheden van het directoraat-generaal Rechtspleging en Rechtshandhaving van het Ministerie van Justitie en Veiligheid,<text:line-break/>A.<text:s/>Lodeweges</text:p>
      <text:h text:style-name="ifm_p_font.bold_mt.5.08mm_page.break-before_ifm" text:outline-level="4">TOELICHTING</text:h>
      <text:p text:style-name="ifm_p_mt.4.23mm_ifm">In dit besluit wordt door het hoofd van de afdeling Internationale aangelegenheden en Rechtshulp in Strafzaken (AIRS) aan bepaalde medewerkers de bevoegdheid verleend om namens de Minister van Justitie en Veiligheid besluiten te nemen.</text:p>
      <text:p text:style-name="ifm_p_mt.3.7mm_ifm">Op het terrein van de internationale rechtshulp in strafzaken wordt veelvuldig gecorrespondeerd met zowel binnenlandse als buitenlandse partners. Omdat het aantal brieven dat wekelijks verzonden wordt dermate groot is, is het voor het hoofd van de afdeling erg tijdsintensief om al deze brieven af te doen namens de Minister van Justitie en Veiligheid of bij afwezigheid af te laten doen door de directeur van de directie Juridische en Operationele Aangelegenheden (DJOA) of één van de andere afdelingshoofden.</text:p>
      <text:p text:style-name="ifm_p_mt.3.7mm_ifm">Om die reden is het wenselijk om aan het plaatsvervangend hoofd de bevoegdheid tot het afdoen van deze correspondentie te mandateren. Met onderhavig mandaatbesluit wordt tevens een ondermandaat verleend aan de medewerkers van de afdeling die belast zijn met de coördinatie van een cluster. Deze adviseurs zijn alleen bij afwezigheid van het afdelingshoofd en de plaatsvervangende hoofd bevoegd tot het afdoen van de in dit besluit genoemde correspondentie. De afdeling bestaat uit de volgende clusters:</text:p>
      <text:p text:style-name="ifm_p_ifm">•  Cluster Hoven en Tribunalen</text:p>
      <text:p text:style-name="ifm_p_ifm">•  Cluster 1: Noord-, Zuid-, en Midden-Amerika</text:p>
      <text:p text:style-name="ifm_p_ifm">•  Cluster 2: Europa</text:p>
      <text:p text:style-name="ifm_p_ifm">•  Cluster 3: Afrika, Azië en Oceanië</text:p>
      <text:p text:style-name="ifm_p_mt.3.7mm_ifm">Het ondermandaat is niet cluster-gebonden.</text:p>
      <text:p text:style-name="ifm_p_font.italic_mt.3.7mm_ifm">
                  ’s-Gravenhage,
                   30 juli 2024
               </text:p>
      <text:p text:style-name="ifm_p_font.italic_mt.3.7mm_ifm">Het hoofd van de afdeling Internationale aangelegenheden en Rechtshulp in Strafzaken van de directie Juridische, Bestuurlijke en Operationele Aangelegenheden van het directoraat-generaal Rechtspleging en Rechtshandhaving van het Ministerie van Justitie en Veiligheid,<text:line-break/>A.<text:s/>Lodewe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70</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70</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Internationale aangelegenheden en Rechtshulp in Strafzaken van de directie Juridische en Operationele Aangelegenheden van het directoraat-generaal Rechtspleging en Rechtshandhaving van het Ministerie van Justitie en Veiligheid van 30 juli 2024, nr. 5521125, houdende verlening van ondermandaat en het doorgeven van volmacht en machtiging aan bepaalde medewerkers van de afdeling Internationale aangelegenheden Rechtshulp in Strafzaken (Mandaatbesluit AIRS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577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7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Internationale aangelegenheden en Rechtshulp in Strafzaken van de directie Juridische en Operationele Aangelegenheden van het directoraat-generaal Rechtspleging en Rechtshandhaving van het Ministerie van Justitie en Veiligheid van 30 juli 2024, nr. 5521125, houdende verlening van ondermandaat en het doorgeven van volmacht en machtiging aan bepaalde medewerkers van de afdeling Internationale aangelegenheden Rechtshulp in Strafzaken (Mandaatbesluit AIRS Justitie en Veiligheid 2024)</meta:user-defined>
    <meta:user-defined meta:name="DCTERMS.W3CDTF/DCTERMS.available">2024-08-06</meta:user-defined>
  </office:meta>
</office:document-meta>
</file>