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Benoemingen, Burgercorrespondentie, Ondersteuning en Parlementaire zaken van het directoraat-generaal Rechtspleging en Rechtshandhaving van het Ministerie van Justitie en Veiligheid, van 30 juli 2024 nr. 5521129 houdende verlening van ondermandaat en het doorgeven van volmacht en machtiging aan onder het hoofd ressorterende ambtenaren (Mandaatbesluit BBOP Justitie en Veiligheid 2024)</text:h>
      <text:p text:style-name="ifm_p_mt.7.4mm_ifm">Het hoofd van de afdeling Benoemingen, Burgercorrespondentie, Ondersteuning en Parlementaire zaken, van de directie Juridische en Operationele Aangelegenheden van het directoraat-generaal Rechtspleging en Rechtshandhaving van het Ministerie van Justitie en Veiligheid,</text:p>
      <text:p text:style-name="ifm_p_mt.3.7mm_ifm">Gelet op artikel 3, tweede lid van het Mandaatbesluit Ministerie van Justitie en Veiligheid en artikel 1, onderdeel c van het Mandaatbesluit DJOA Justitie en Veiligheid 2024;</text:p>
      <text:p text:style-name="ifm_p_mt.3.7mm_indent.0mm_ifm">Besluit:</text:p>
      <text:h text:style-name="ifm_p_font.bold_mt.5.08mm_page.keep-with-next_ifm" text:outline-level="2">Artikel<text:s/>1<text:s/></text:h>
      <text:p text:style-name="ifm_p_mt.4.23mm_ifm">Aan de als plaatsvervangend hoofd aangewezen medewerker van de afdeling Benoemingen, Burgercorrespondentie, Ondersteuning en Parlementaire zaken wordt ondermandaat verleend voor:</text:p>
      <text:p text:style-name="ifm_p_ifm">a.  het ondertekenen van brieven ter beantwoording van burgercorrespondentie;</text:p>
      <text:p text:style-name="ifm_p_ifm">b.  het ondertekenen van besluiten en andere correspondentie inzake de benoeming en het ontslag van bepaalde functionarissen binnen de juridische vrije beroepen en andere commissies en organen die onder de beleidsverantwoordelijkheid van het directoraat-generaal Rechtspleging en Rechtshandhaving vallen.</text:p>
      <text:h text:style-name="ifm_p_font.bold_mt.5.08mm_page.keep-with-next_ifm" text:outline-level="2">Artikel<text:s/>2<text:s/></text:h>
      <text:p text:style-name="ifm_p_mt.4.23mm_ifm">Het Mandaatbesluit BBOP Justitie en Veiligheid wordt ingetrokken.</text:p>
      <text:h text:style-name="ifm_p_font.bold_mt.5.08mm_page.keep-with-next_ifm" text:outline-level="2">Artikel<text:s/>3<text:s/></text:h>
      <text:p text:style-name="ifm_p_mt.4.23mm_ifm">Dit besluit treedt in werking met ingang van de dag na de datum van uitgifte van de Staatscourant waarin zij wordt geplaatst en werkt terug tot en met 9 mei 2024.</text:p>
      <text:h text:style-name="ifm_p_font.bold_mt.5.08mm_page.keep-with-next_ifm" text:outline-level="2">Artikel<text:s/>4<text:s/></text:h>
      <text:p text:style-name="ifm_p_mt.4.23mm_ifm">Dit besluit wordt aangehaald als: Mandaatbesluit BBOP Justitie en Veiligheid 2024.</text:p>
      <text:p text:style-name="ifm_p_mt.3.7mm_ifm">Dit besluit zal met de toelichting in de Staatscourant worden geplaatst.</text:p>
      <text:p text:style-name="ifm_p_font.italic_mt.3.7mm_ifm">
                  ’s-Gravenhage,
                   30 juli 2024
               </text:p>
      <text:p text:style-name="ifm_p_font.italic_mt.3.7mm_ifm">Het hoofd van de afdeling Benoemingen, Burgercorrespondentie, Ondersteuning en Parlementaire zaken van de directie Juridische en Operationele Aangelegenheden van het directoraat-generaal Rechtspleging en Rechtshandhaving van het Ministerie van Justitie en Veiligheid,<text:line-break/>D. van de<text:s/>Wetering</text:p>
      <text:h text:style-name="ifm_p_font.bold_mt.5.08mm_page.break-before_ifm" text:outline-level="4">TOELICHTING</text:h>
      <text:p text:style-name="ifm_p_mt.4.23mm_ifm">In dit besluit wordt door het hoofd van de afdeling Benoemingen, Burgercorrespondentie, Ondersteuning en Parlementaire zaken (hierna: BBOP) van de directie Juridische en Operationele Aangelegenheden (hierna: DJOA) van het directoraat-generaal Rechtspleging en Rechtshandhaving van het Ministerie van Justitie en Veiligheid aan de als plaatsvervangend hoofd aangewezen medewerker de bevoegdheid verleend om namens de Minister van Justitie en Veiligheid besluiten te nemen en correspondentie te ondertekenen.</text:p>
      <text:p text:style-name="ifm_p_ifm">De aanleiding voor het vaststellen van een nieuw mandaatbesluit is de wijziging van de grondslag van het mandaatbesluit van BBOP.</text:p>
      <text:p text:style-name="ifm_p_ifm">Vanwege de hoeveelheid correspondentie die gevoerd wordt door de afdeling BBOP met betrekking tot de beantwoording van burgercorrespondentie en de te nemen benoemingsbesluiten is het wenselijk om aan het plaatsvervangend hoofd van de afdeling de bevoegdheid tot het nemen van besluiten en het ondertekenen van correspondentie te mandateren. Dit draagt ook bij aan een spoedige afhandeling van deze werkzaamheden.</text:p>
      <text:p text:style-name="ifm_p_font.italic_mt.3.7mm_ifm">
                  ’s-Gravenhage,
                   30 juli 2024
               </text:p>
      <text:p text:style-name="ifm_p_font.italic_mt.3.7mm_ifm">Het hoofd van de afdeling Benoemingen, Burgercorrespondentie, Ondersteuning en Parlementaire zaken van de directie Juridische en Operationele Aangelegenheden van het directoraat-generaal Rechtspleging en Rechtshandhaving van het Ministerie van Justitie en Veiligheid,<text:line-break/>D. van de<text:s/>We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769</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769</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afdeling Benoemingen, Burgercorrespondentie, Ondersteuning en Parlementaire zaken van het directoraat-generaal Rechtspleging en Rechtshandhaving van het Ministerie van Justitie en Veiligheid, van 30 juli 2024 nr. 5521129 houdende verlening van ondermandaat en het doorgeven van volmacht en machtiging aan onder het hoofd ressorterende ambtenaren (Mandaatbesluit BBOP Justitie en Veiligheid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576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7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afdeling Benoemingen, Burgercorrespondentie, Ondersteuning en Parlementaire zaken van het directoraat-generaal Rechtspleging en Rechtshandhaving van het Ministerie van Justitie en Veiligheid, van 30 juli 2024 nr. 5521129 houdende verlening van ondermandaat en het doorgeven van volmacht en machtiging aan onder het hoofd ressorterende ambtenaren (Mandaatbesluit BBOP Justitie en Veiligheid 2024)</meta:user-defined>
    <meta:user-defined meta:name="DCTERMS.W3CDTF/DCTERMS.available">2024-08-06</meta:user-defined>
  </office:meta>
</office:document-meta>
</file>