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66</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van de afdeling Juridische, Bestuurlijke en Operationele Zaken van de directie Juridische en Operationele Aangelegenheden van het directoraat-generaal Rechtspleging en Rechtshandhaving van het Ministerie van Justitie en Veiligheid, van 30 juli 2024, nr. 55221136, houdende verlening van ondermandaat en het doorgeven van volmacht en machtiging aan in dit besluit genoemde medewerkers onder het hoofd ressorterende ambtenaren (Mandaatbesluit JBOZ Justitie en Veiligheid 2024)</text:h>
      <text:p text:style-name="ifm_p_mt.7.4mm_ifm">Het hoofd van de afdeling Juridische, Bestuurlijke en Operationele Zaken van de directie Juridische en Operationele Aangelegenheden van het directoraat-generaal Rechtspleging en Rechtshandhaving van het Ministerie van Justitie en Veiligheid,</text:p>
      <text:p text:style-name="ifm_p_mt.3.7mm_ifm">Gelet op artikel 3, tweede lid, van het Mandaatbesluit Ministerie van Justitie en Veiligheid en artikel 1, onderdeel a van het Mandaatbesluit DJOA Justitie en Veiligheid 2024;</text:p>
      <text:p text:style-name="ifm_p_mt.3.7mm_indent.0mm_ifm">Besluit:</text:p>
      <text:h text:style-name="ifm_p_font.bold_mt.5.08mm_page.keep-with-next_ifm" text:outline-level="2">Artikel<text:s/>1<text:s/></text:h>
      <text:p text:style-name="ifm_p_mt.4.23mm_ifm">Aan de met de coördinatie van juridische zaken belaste medewerker van de afdeling Juridische, Bestuurlijke en Operationele Zaken wordt ondermandaat verleend voor het ondertekenen van besluiten als bedoeld in artikel 1:3 van de Algemene wet bestuursrecht, voor het afdoen van zaken op grond van artikel 480, derde lid van het Wetboek van Burgerlijke Rechtsvordering en voor het voeren van overige correspondentie op het gebied van juridische zaken.</text:p>
      <text:h text:style-name="ifm_p_font.bold_mt.5.08mm_page.keep-with-next_ifm" text:outline-level="2">Artikel<text:s/>2<text:s/></text:h>
      <text:p text:style-name="ifm_p_mt.4.23mm_ifm">Aan de met piketdienst belaste medewerkers van de directie Juridische en Operationele Aangelegenheden wordt ondermandaat verleend voor de bevoegdheid tot het nemen van besluiten als bedoeld in artikel 3, eerste lid, van de Vrijstellingsregeling afwijkend gebruik frequentieruimte Justitie.</text:p>
      <text:h text:style-name="ifm_p_font.bold_mt.5.08mm_page.keep-with-next_ifm" text:outline-level="2">Artikel<text:s/>3<text:s/></text:h>
      <text:p text:style-name="ifm_p_mt.4.23mm_ifm">De Mandaatregeling JBOZ Justitie en Veiligheid wordt ingetrokken.</text:p>
      <text:h text:style-name="ifm_p_font.bold_mt.5.08mm_page.keep-with-next_ifm" text:outline-level="2">Artikel<text:s/>4<text:s/></text:h>
      <text:p text:style-name="ifm_p_mt.4.23mm_ifm">Dit besluit treedt in werking met ingang van de dag na de datum van uitgifte van de Staatscourant waarin zij wordt geplaatst en werkt terug tot en met 9 mei 2024.</text:p>
      <text:h text:style-name="ifm_p_font.bold_mt.5.08mm_page.keep-with-next_ifm" text:outline-level="2">Artikel<text:s/>5<text:s/></text:h>
      <text:p text:style-name="ifm_p_mt.4.23mm_ifm">Dit besluit wordt aangehaald als: Mandaatbesluit JBOZ Justitie en Veiligheid 2024.</text:p>
      <text:p text:style-name="ifm_p_mt.3.7mm_ifm">Dit besluit zal met de toelichting in de Staatscourant worden geplaatst.</text:p>
      <text:p text:style-name="ifm_p_font.italic_mt.3.7mm_ifm">
                  ’s-Gravenhage,
                   30 juli 2024
               </text:p>
      <text:p text:style-name="ifm_p_font.italic_mt.3.7mm_ifm">Het hoofd van de afdeling Juridische, Bestuurlijke en Operationele Zaken van de directie Juridische en Operationele Aangelegenheden van het directoraat-generaal Rechtspleging en Rechtshandhaving van het Ministerie van Justitie en Veiligheid,<text:line-break/>C.N.<text:s/>Syrier</text:p>
      <text:h text:style-name="ifm_p_font.bold_mt.5.08mm_page.break-before_ifm" text:outline-level="4">TOELICHTING</text:h>
      <text:h text:style-name="ifm_p_font.bold_mt.5.08mm_page.keep-with-next_ifm" text:outline-level="5">Algemeen</text:h>
      <text:p text:style-name="ifm_p_mt.4.23mm_ifm">In dit besluit wordt door het hoofd van de afdeling Juridische, Bestuurlijke en Operationele Zaken (hierna: JBOZ) van de directie Juridische en Operationele Aangelegenheden (hierna: DJOA) van het directoraat-generaal Rechtspleging en Rechtshandhaving van het Ministerie van Justitie en Veiligheid aan bepaalde medewerkers de bevoegdheid verleend om namens de Minister van Justitie en Veiligheid besluiten te nemen (ondermandaat).</text:p>
      <text:p text:style-name="ifm_p_ifm">Vanwege de grote hoeveelheid correspondentie die gevoerd wordt door de afdeling JBOZ is het voor het hoofd JBOZ niet praktisch deze stukken steeds namens de Minister van Justitie en Veiligheid te ondertekenen. Om de werklast te spreiden is met dit besluit daarom aan bepaalde medewerkers ondermandaat verleend ten aanzien van de in dit besluit genoemde bevoegdheden. Dit draagt ook bij aan een spoedige afhandeling van de correspondentie.</text:p>
      <text:p text:style-name="ifm_p_ifm">Sinds 1 februari 2024 is JBOZ niet meer verantwoordelijk voor de behandeling, de ondertekening van besluiten en de correspondentie ter zake van verzoeken op grond van de Wet open overheid. Daarnaast wijzigt ook de grondslag van het mandaatbesluit van JBOZ. Om deze redenen is ervoor gekozen om een nieuw mandaatbesluit vast te stellen.</text:p>
      <text:h text:style-name="ifm_p_font.bold_mt.5.08mm_page.keep-with-next_ifm" text:outline-level="5">Artikelsgewijze toelichting</text:h>
      <text:p text:style-name="ifm_p_mt.4.23mm_ifm">In artikel 1 wordt aan de met de coördinatie van juridische zaken belaste medewerker mandaat verleend voor het onderteken van besluiten in de zin van artikel 1:3 van de Algemene wet bestuursrecht, het afdoen van gerechtsdeurwaardersclaims op grond van artikel 480, derde lid, van het Wetboek van Burgerlijke Rechtsvordering en overige correspondentie op het gebied van juridische zaken. Hieronder valt bijvoorbeeld het afdoen van verzoeken om schadevergoeding wegens onrechtmatige detentie.</text:p>
      <text:p text:style-name="ifm_p_ifm">Verzoeken voor afwijkend gebruik van de frequentieruimte worden 24 uur per dag, zeven dagen per week bij het Ministerie van Justitie en Veiligheid ingediend. Daarom is het onwenselijk dat uitsluitend het hoofd van de afdeling JBOZ, en bij afwezigheid de directeur DJOA of één van de andere hoofden, bevoegd zijn toestemming te verlenen voor afwijkend gebruik van de frequentieruimte, ter uitvoering van taken als bedoeld in artikel 3.22, derde lid, onderdeel a, b, d, of e, van de Telecommunicatiewet. Dit zou immers de efficiënte besluitvorming kunnen vertragen. Daarom wordt in artikel 2 voor deze bevoegdheden ondermandaat verleend aan de medewerkers die belast zijn met piketdiensten. Voor zover medewerkers van andere afdelingen binnen DJOA belast zijn met piketdiensten, is dit ondermandaat verleend na overleg met het hoofd van de betrokken afdeling.</text:p>
      <text:p text:style-name="ifm_p_font.italic_mt.3.7mm_ifm">
                  ’s-Gravenhage,
                   30 juli 2024
               </text:p>
      <text:p text:style-name="ifm_p_font.italic_mt.3.7mm_ifm">Het hoofd van de afdeling Juridische, Bestuurlijke en Operationele Zaken van de directie Juridische en Operationele Aangelegenheden van het directoraat-generaal Rechtspleging en Rechtshandhaving van het Ministerie van Justitie en Veiligheid,<text:line-break/>C.N.<text:s/>Syr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766</text:span><text:tab/>6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766</text:span><text:tab/>6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hoofd van de afdeling Juridische, Bestuurlijke en Operationele Zaken van de directie Juridische en Operationele Aangelegenheden van het directoraat-generaal Rechtspleging en Rechtshandhaving van het Ministerie van Justitie en Veiligheid, van 30 juli 2024, nr. 55221136, houdende verlening van ondermandaat en het doorgeven van volmacht en machtiging aan in dit besluit genoemde medewerkers onder het hoofd ressorterende ambtenaren (Mandaatbesluit JBOZ Justitie en Veiligheid 2024)</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18/xml/MC-OEP-StcrtBvasDelegatieMandaatBesl-Web.xml</meta:user-defined>
    <meta:user-defined meta:name="OVERHEIDop.steltVast"/>
    <meta:user-defined meta:name="OVERHEIDop.StcrtID/DC.identifier">stcrt-2024-2576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576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het hoofd van de afdeling Juridische, Bestuurlijke en Operationele Zaken van de directie Juridische en Operationele Aangelegenheden van het directoraat-generaal Rechtspleging en Rechtshandhaving van het Ministerie van Justitie en Veiligheid, van 30 juli 2024, nr. 55221136, houdende verlening van ondermandaat en het doorgeven van volmacht en machtiging aan in dit besluit genoemde medewerkers onder het hoofd ressorterende ambtenaren (Mandaatbesluit JBOZ Justitie en Veiligheid 2024)</meta:user-defined>
    <meta:user-defined meta:name="DCTERMS.W3CDTF/DCTERMS.available">2024-08-06</meta:user-defined>
  </office:meta>
</office:document-meta>
</file>