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Juridische en Operationele Aangelegenheden van het directoraat-generaal Rechtspleging en Rechtshandhaving van het Ministerie van Justitie en Veiligheid van 30 juli 2024, nr. 5521133, houdende verlening van ondermandaat en het doorgeven van volmacht en machtiging aan de hoofden van de onder de directie ressorterende afdelingen (Mandaatbesluit DJOA Justitie en Veiligheid 2024)</text:h>
      <text:p text:style-name="ifm_p_mt.7.4mm_ifm">De directeur Juridische en Operationele Aangelegenheden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d, van de Mandaatbesluit DGRR Justitie en Veiligheid 2024 aan de directeur Juridische en Operationele Aangelegenheden verleende mandaat wordt ten aanzien van de aangelegenheden die hun afdeling betreffen ondermandaat verleend aan:</text:p>
      <text:p text:style-name="ifm_p_ifm">a.  het hoofd van de afdeling Juridische, Bestuurlijke en Operationele Zaken (JBOZ);</text:p>
      <text:p text:style-name="ifm_p_ifm">b.  het hoofd van de afdeling Internationale aangelegenheden en Rechtshulp in Strafzaken (AIRS);</text:p>
      <text:p text:style-name="ifm_p_ifm">c.  het hoofd van de afdeling Benoemingen, Burgercorrespondentie, Ondersteuning en Parlementaire zaken (BBOP).</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in artikel 1 genoemde, bevoegdheden.</text:p>
      <text:h text:style-name="ifm_p_font.bold_mt.5.08mm_page.keep-with-next_ifm" text:outline-level="2">Artikel<text:s/>3<text:s/></text:h>
      <text:p text:style-name="ifm_p_mt.4.23mm_ifm">Het Mandaatbesluit DJOA Justitie en Veiligheid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9 mei 2024.</text:p>
      <text:h text:style-name="ifm_p_font.bold_mt.5.08mm_page.keep-with-next_ifm" text:outline-level="2">Artikel<text:s/>5<text:s/></text:h>
      <text:p text:style-name="ifm_p_mt.4.23mm_ifm">Dit besluit wordt aangehaald als: Mandaatbesluit DJOA Justitie en Veiligheid 2024.</text:p>
      <text:p text:style-name="ifm_p_mt.3.7mm_ifm">Dit besluit zal met toelichting in de Staatscourant worden geplaatst.</text:p>
      <text:p text:style-name="ifm_p_font.italic_mt.3.7mm_ifm">
                  ’s-Gravenhage,
                   30 juli 2024
               </text:p>
      <text:p text:style-name="ifm_p_font.italic_mt.3.7mm_ifm">De directeur Juridische en Operationele Aangelegenheden van het directoraat-generaal Rechtspleging en Rechtshandhaving van het Ministerie van Justitie en Veiligheid,<text:line-break/>R.W.<text:s/>Huijser</text:p>
      <text:h text:style-name="ifm_p_font.bold_mt.5.08mm_page.break-before_ifm" text:outline-level="4">TOELICHTING</text:h>
      <text:p text:style-name="ifm_p_mt.4.23mm_ifm">Met dit besluit wordt door de directeur Juridische en Operationele Aangelegenheden aan de hoofden van de afdelingen binnen de directie Juridische en Operationele Aangelegenheden (hierna: DJOA) de bevoegdheid verleend om namens de Minister van Justitie en Veiligheid besluiten te nemen (ondermandaat).</text:p>
      <text:p text:style-name="ifm_p_mt.3.7mm_ifm">Aanleiding voor het vaststellen van een nieuw mandaatbesluit is de wijziging van het Organisatiebesluit Ministerie van Justitie en Veiligheid en de vaststelling van een nieuw mandaatbesluit door de directeur-generaal Rechtspleging en Rechtshandhaving. Omdat de grondslag van het mandaatbesluit ook wijzigt is ervoor gekozen een nieuw mandaatbesluit voor DJOA vast te stellen en te publiceren.</text:p>
      <text:p text:style-name="ifm_p_mt.3.7mm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ifm">Voor wat betreft de aanwijzing en mandaatverlening ten aanzien van het P-mandaat en F-mandaat wordt verwezen naar de artikelen 2 en 3 van het Mandaatbesluit DGRR Ministerie van Justitie en Veiligheid 2024.</text:p>
      <text:p text:style-name="ifm_p_font.italic_mt.3.7mm_ifm">
                  ’s-Gravenhage,
                   30 juli 2024
               </text:p>
      <text:p text:style-name="ifm_p_font.italic_mt.3.7mm_ifm">De directeur Juridische en Operationele Aangelegenheden van het directoraat-generaal Rechtspleging en Rechtshandhaving van het Ministerie van Justitie en Veiligheid,<text:line-break/>R.W.<text:s/>Huij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65</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65</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Juridische en Operationele Aangelegenheden van het directoraat-generaal Rechtspleging en Rechtshandhaving van het Ministerie van Justitie en Veiligheid van 30 juli 2024, nr. 5521133, houdende verlening van ondermandaat en het doorgeven van volmacht en machtiging aan de hoofden van de onder de directie ressorterende afdelingen (Mandaatbesluit DJOA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7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7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Juridische en Operationele Aangelegenheden van het directoraat-generaal Rechtspleging en Rechtshandhaving van het Ministerie van Justitie en Veiligheid van 30 juli 2024, nr. 5521133, houdende verlening van ondermandaat en het doorgeven van volmacht en machtiging aan de hoofden van de onder de directie ressorterende afdelingen (Mandaatbesluit DJOA Justitie en Veiligheid 2024)</meta:user-defined>
    <meta:user-defined meta:name="DCTERMS.W3CDTF/DCTERMS.available">2024-08-06</meta:user-defined>
  </office:meta>
</office:document-meta>
</file>