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eiligheid en Bestuur van het directoraat-generaal Rechtspleging en Rechtshandhaving van het Ministerie van Justitie en Veiligheid van 24 juli 2024, nr. 5435766, houdende verlening van ondermandaat en het doorgeven van volmacht en machtiging aan de hoofden van de onder de directie ressorterende afdelingen (Mandaatbesluit DVB Justitie en Veiligheid 2024)</text:h>
      <text:p text:style-name="ifm_p_mt.7.4mm_ifm">De directeur Veiligheid en Bestuur van het directoraat-generaal Rechtspleging en Rechtshandhaving van het Ministerie van Justitie en Veiligheid,</text:p>
      <text:p text:style-name="ifm_p_mt.3.7mm_ifm">Gelet op artikel 1, eerste lid, van het Mandaatbesluit DGRR Ministerie van Justitie en Veiligheid 2024 en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e, van het Mandaatbesluit DGRR Ministerie van Justitie en Veiligheid 2024 aan de directeur Veiligheid en Bestuur verleende mandaat wordt ten aanzien van de aangelegenheden die hun afdeling betreffen ondermandaat verleend aan:</text:p>
      <text:p text:style-name="ifm_p_ifm">a.  het hoofd van de de afdeling Integrale veiligheid (IV);</text:p>
      <text:p text:style-name="ifm_p_ifm">b.  het hoofd van de de afdeling Bestuurlijke aanpak (BA);</text:p>
      <text:p text:style-name="ifm_p_ifm">c.  het hoofd van de afdeling Bestuurlijk Instrumentarium (BI).</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bevoegdheden.</text:p>
      <text:h text:style-name="ifm_p_font.bold_mt.5.08mm_page.keep-with-next_ifm" text:outline-level="2">Artikel<text:s/>3<text:s/></text:h>
      <text:p text:style-name="ifm_p_mt.4.23mm_ifm">De Mandaatregeling DVB Veiligheid en Justitie 2013 wordt ingetrokken.</text:p>
      <text:h text:style-name="ifm_p_font.bold_mt.5.08mm_page.keep-with-next_ifm" text:outline-level="2">Artikel<text:s/>4<text:s/></text:h>
      <text:p text:style-name="ifm_p_mt.4.23mm_ifm">Dit besluit treedt in werking met ingang van de dag na datum van uitgifte van de Staatscourant waarin zij wordt geplaatst en werkt terug tot en met 9 mei 2024.</text:p>
      <text:h text:style-name="ifm_p_font.bold_mt.5.08mm_page.keep-with-next_ifm" text:outline-level="2">Artikel<text:s/>5<text:s/></text:h>
      <text:p text:style-name="ifm_p_mt.4.23mm_ifm">Dit besluit wordt aangehaald als: Mandaatbesluit DVB Justitie en Veiligheid 2024.</text:p>
      <text:p text:style-name="ifm_p_mt.3.7mm_ifm">Dit besluit zal met de toelichting in de Staatscourant worden geplaatst.</text:p>
      <text:p text:style-name="ifm_p_font.italic_mt.3.7mm_ifm">
                  ’s-Gravenhage,
                   24 juli 2024
               </text:p>
      <text:p text:style-name="ifm_p_font.italic_mt.3.7mm_ifm">De directeur Veiligheid en Bestuur van het directoraat-generaal Rechtspleging en Rechtshandhaving van het Ministerie van Justitie en Veiligheid,<text:line-break/><text:line-break/>B.<text:s/>Steenbergen</text:p>
      <text:h text:style-name="ifm_p_font.bold_mt.5.08mm_page.break-before_ifm" text:outline-level="4">TOELICHTING</text:h>
      <text:p text:style-name="ifm_p_mt.4.23mm_ifm">In dit besluit wordt door de directeur Veiligheid en Bestuur aan de hoofden van de afdelingen binnen de directie Veiligheid en Bestuur de bevoegdheid verleend om namens de Minister van Justitie en Veiligheid besluiten te nemen (ondermandaat).</text:p>
      <text:p text:style-name="ifm_p_mt.3.7mm_ifm">Aanleiding voor het vaststellen van een nieuw mandaatbesluit is de wijziging van het Organisatiebesluit Ministerie van Justitie en Veiligheid en de vaststelling van een nieuw mandaatbesluit door de directeur-generaal Rechtspleging en Rechtshandhaving. Omdat de grondslag van het mandaatbesluit wijzigt is ervoor gekozen een nieuw mandaatbesluit voor DVB vast te stellen en te publiceren.</text:p>
      <text:p text:style-name="ifm_p_mt.3.7mm_ifm">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Voor wat betreft de aanwijzing en mandaatverlening ten aanzien van het P-mandaat en F-mandaat wordt verwezen naar de artikelen 2 en 3 van het Mandaatbesluit DGRR Ministerie van Justitie en Veiligheid 2024.</text:p>
      <text:p text:style-name="ifm_p_font.italic_mt.3.7mm_ifm">
                  ’s-Gravenhage,
                   24 juli 2024
               </text:p>
      <text:p text:style-name="ifm_p_font.italic_mt.3.7mm_ifm">De directeur Veiligheid en Bestuur van het directoraat-generaal Rechtspleging en Rechtshandhaving van het Ministerie van Justitie en Veiligheid,<text:line-break/><text:line-break/>B.<text:s/>Steen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50</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50</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eiligheid en Bestuur van het directoraat-generaal Rechtspleging en Rechtshandhaving van het Ministerie van Justitie en Veiligheid van 24 juli 2024, nr. 5435766, houdende verlening van ondermandaat en het doorgeven van volmacht en machtiging aan de hoofden van de onder de directie ressorterende afdelingen (Mandaatbesluit DVB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575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7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eiligheid en Bestuur van het directoraat-generaal Rechtspleging en Rechtshandhaving van het Ministerie van Justitie en Veiligheid van 24 juli 2024, nr. 5435766, houdende verlening van ondermandaat en het doorgeven van volmacht en machtiging aan de hoofden van de onder de directie ressorterende afdelingen (Mandaatbesluit DVB Justitie en Veiligheid 2024)</meta:user-defined>
    <meta:user-defined meta:name="DCTERMS.W3CDTF/DCTERMS.available">2024-08-06</meta:user-defined>
  </office:meta>
</office:document-meta>
</file>