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t.b.v. 10kV middenspanningskabel d.m.v. gestuurde boringen, haaks onder de spoor nabij de Ploegstraat 10 te Best  </text:p>
            <text:p text:style-name="common-al">Zaaknummer: Z2024-001167</text:p>
            <text:p text:style-name="common-al">DSO nummer: 202407290070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3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7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7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67</meta:user-defined>
    <meta:user-defined meta:name="DCTERMS.abstract">het leggen van mantelbuizen t.b.v. 10kV middenspanningskabel d.m.v. gestuurde boringen, haaks onder de spoor nabij de Ploegstraat 10 te Best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25739</meta:user-defined>
    <meta:user-defined meta:name="OVERHEIDop.StcrtID/DC.identifier">stcrt-2024-25739</meta:user-defined>
    <meta:user-defined meta:name="OVERHEIDop.versieInformatie"/>
  </office:meta>
</office:document-meta>
</file>