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31-07-2024 - 10-09-2024</text:span>
          </text:p>
            <text:p text:style-name="common-al">Omschrijving en locatie van het werk: Wijzigingsbesluit 2024-000621: het leggen van zeven beschermbuizen middels een gestuurde HDD-boring kruisende spoorweg nabij Stationslaan 9 te Beilen</text:p>
            <text:p text:style-name="common-al">Besluit: verleend</text:p>
            <text:p text:style-name="common-al">Verzonden naar aanvrager op:11-07-2024</text:p>
            <text:p text:style-name="common-al">Zaaknummer: Z2024-000979</text:p>
            <text:p text:style-name="common-al">DSO nummer: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1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71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71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79</meta:user-defined>
    <meta:user-defined meta:name="DCTERMS.abstract">Wijzigingsbesluit 2024-000621: het leggen van zeven beschermbuizen middels een gestuurde HDD-boring kruisende spoorweg nabij Stationslaan 9 te Bei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31</meta:user-defined>
    <meta:user-defined meta:name="DCTERMS.W3CDTF/OVERHEIDop.jaargang">2024</meta:user-defined>
    <meta:user-defined meta:name="OVERHEIDop.publicationIssue">25713</meta:user-defined>
    <meta:user-defined meta:name="OVERHEIDop.StcrtID/DC.identifier">stcrt-2024-25713</meta:user-defined>
    <meta:user-defined meta:name="OVERHEIDop.versieInformatie"/>
  </office:meta>
</office:document-meta>
</file>