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project “Assentellers K-007022 Havengebied perceel 3”, Rijksdienst voor Ondernemend Nederland</text:h>
      <text:p text:style-name="ifm_p_mt.7.4mm_ifm">ProRail B.V. vroeg op 24 juli 2024 een omgevingsvergunning voor een flora- en fauna-activiteit aan voor het project “Assentellers K-007022 Havengebied perceel 3”. De activiteiten die ProRail B.V. uitvoert, kunnen invloed hebben op de rugstreeppad, glad biggenkruid, kleine mantelmeeuw, zilvermeeuw en de stormmeeuw.</text:p>
      <text:h text:style-name="ifm_p_font.bold_mt.5.08mm_page.keep-with-next_ifm" text:outline-level="4">Waarvoor is de vergunning aangevraagd?</text:h>
      <text:p text:style-name="ifm_p_mt.4.23mm_ifm">Prorail B.V. vraagt de vergunning aan om:</text:p>
      <text:p text:style-name="ifm_p_ifm">–  de rugstreeppad opzettelijk te verstoren en zijn voortplantings- of rustplaatsen te beschadigen of te vernielen;</text:p>
      <text:p text:style-name="ifm_p_ifm">–  het glad biggenkruid opzettelijk te plukken, verzamelen, af te snijden, ontwortelen of te vernielen;</text:p>
      <text:p text:style-name="ifm_p_ifm">–  nesten van de kleine mantelmeeuw, de zilvermeeuw en de stormmeeuw weg te nemen en/of zijn nesten, rustplaatsen en eieren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4 juli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5708</text:span><text:tab/>6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5708</text:span><text:tab/>6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project “Assentellers K-007022 Havengebied perceel 3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2570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708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project “Assentellers K-007022 Havengebied perceel 3”, Rijksdienst voor Ondernemend Nederland</meta:user-defined>
    <meta:user-defined meta:name="DCTERMS.W3CDTF/DCTERMS.available">2024-08-06</meta:user-defined>
  </office:meta>
</office:document-meta>
</file>